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Text_20_body" style:list-style-name="L1">
      <style:paragraph-properties fo:text-align="justify" style:justify-single-word="false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Материнский капитал-2020 в вопросах и ответах.</text:h>
      <text:p text:style-name="Text_20_body"><text:span text:style-name="T1"><text:s/></text:span><text:span text:style-name="Strong_20_Emphasis"><text:span text:style-name="T1">- Женщина родила первого ребенка в апреле 2020 г. Получит ли она право на материнский (семейный) капитал и в какой сумме?</text:span></text:span></text:p>
      <text:p text:style-name="P2"><text:span text:style-name="Strong_20_Emphasis"><text:span text:style-name="T1">- </text:span></text:span><text:span text:style-name="T1">Да, мамам, родившим первенца в 2020 г., предоставляется право на материнский (семейный) капитал. Его размер составит 466 617 рублей.</text:span></text:p>
      <text:p text:style-name="P2"><text:span text:style-name="Strong_20_Emphasis"><text:span text:style-name="T1">- Женщина родила двоих детей до принятия закона о материнском (семейном) капитале в 2003 и 2006 годах. В январе 2020 г. у нее родился третий ребенок. Полагается ли ей материнский (семейный) капитал? Если полагается, то какой будет его размер?</text:span></text:span></text:p>
      <text:p text:style-name="P2"><text:span text:style-name="Strong_20_Emphasis"><text:span text:style-name="T1">- </text:span></text:span><text:span text:style-name="T1">Да, ее право на материнский (семейный) капитал возникло в связи с рождением третьего ребенка и его размер составит 616 617 рублей.</text:span></text:p>
      <text:p text:style-name="P2"><text:span text:style-name="Strong_20_Emphasis"><text:span text:style-name="T1">- У мамы был один ребенок, рожденный в 2012 г. Она рожает второго ребенка в мае 2020 г. Положен ли ей материнский (семейный) капитал и в какой сумме?</text:span></text:span></text:p>
      <text:p text:style-name="P3">- Да, у нее возникает право на материнский (семейный) капитал. При этом, учитывая факт рождения второго ребенка в 2020 г., размер материнского (семейного) капитала у нее составит 616 617 рублей.</text:p>
      <text:p text:style-name="P2"><text:span text:style-name="Strong_20_Emphasis"><text:span text:style-name="T1">- В 2016 г. у женщины родились двойняшки. За материнским (семейным) капиталом не обращалась. В каком размере будет выдан сертификат на материнский (семейный) капитал в 2020 г.?</text:span></text:span></text:p>
      <text:p text:style-name="P2"><text:span text:style-name="Strong_20_Emphasis"><text:span text:style-name="T1">- </text:span></text:span><text:span text:style-name="T1">Право женщины на материнский (семейный) капитал возникло в связи с рождением второго ребенка по действовавшим до 1 января 2020 г. правилам, размер материнского (семейного) капитала составит 466 617 рублей.</text:span></text:p>
      <text:p text:style-name="P2"><text:span text:style-name="Strong_20_Emphasis"><text:span text:style-name="T1">- Женщина родила первого ребенка в декабре 2019 года. Будет ли ей предоставлено право на материнский (семейный) капитал за первого ребенка в рамках принимаемого закона?</text:span></text:span></text:p>
      <text:p text:style-name="P3">- Нет. Право на материнский (семейный) капитал за первого ребенка предоставляется мамам, которые родили первого ребенка начиная с 1 января  2020 г.</text:p>
      <text:p text:style-name="P2"><text:span text:style-name="Strong_20_Emphasis"><text:span text:style-name="T1">- Женщина получила сертификат на материнский (семейный) капитал в 2009 г. в связи с рождением второго ребенка. Получит ли она доплату в размере 150 000 рублей в 2020 г.?</text:span></text:span></text:p>
      <text:p text:style-name="P3">- Доплата к размеру материнского (семейного) капитала не положена, принимая во внимание, что в этом случае ребенок, в связи с которым возникло право на материнский (семейный) капитал родился в рамках ранее действующего правового регулирования. У этой мамы размер материнского (семейного) капитала составит 466 617 рублей.</text:p>
      <text:p text:style-name="P2"><text:span text:style-name="Strong_20_Emphasis"><text:span text:style-name="T1">- У женщины четверо детей. 2006 г., 2008 г., 2010 г. и 2017 года. Сертификат получила в 2010 г. в связи с рождением третьего ребенка. Положено ли ей </text:span></text:span><text:soft-page-break/><text:span text:style-name="Strong_20_Emphasis"><text:span text:style-name="T1">увеличение размера материнского (семейного) капитала в случае рождения после 1 января 2020 г. пятого ребенка? </text:span></text:span></text:p>
      <text:p text:style-name="P2"><text:span text:style-name="Strong_20_Emphasis"><text:span text:style-name="T1">- </text:span></text:span><text:span text:style-name="T1">В рассматриваемом случае у мамы возникло право на материнский (семейный) капитал в 2010 г. в связи с рождением третьего ребенка (ранее она не воспользовалась свои правом). Принимаемый закон не предоставляет право на новый материнский (семейный) капитал, а сохраняет ранее возникшее право. В этой связи сумма материнского (семейного) капитала у этой мамы составит по-прежнему 466 617 рублей.</text:span></text:p>
      <text:p text:style-name="P3">Увеличение размера материнского (семейного) капитала на 150 000 руб. не положено.</text:p>
      <text:p text:style-name="P2"><text:span text:style-name="Strong_20_Emphasis"><text:span text:style-name="T1">- В январе 2020 г. у женщины родилась тройня. В каком размере будет выдан сертификат на материнский (семейный) капитал?</text:span></text:span></text:p>
      <text:p text:style-name="P2"><text:span text:style-name="Strong_20_Emphasis"><text:span text:style-name="T1">- </text:span></text:span><text:span text:style-name="T1">Сертификат будет выдан на сумму 616 617 рублей.</text:span></text:p>
      <text:p text:style-name="P2"><text:span text:style-name="Strong_20_Emphasis"><text:span text:style-name="T1">- Мама имеет двух детей, 2012 и 2015 г.р., но при этом не обращалась в органы ПФР за выдачей сертификата на материнский (семейный) капитал. Она обращается за сертификатом в апреле 2020 г. В какой сумме будет установлен материнский (семейный) капитал?</text:span></text:span></text:p>
      <text:p text:style-name="P2"><text:span text:style-name="Strong_20_Emphasis"><text:span text:style-name="T1">- </text:span></text:span><text:span text:style-name="T1">У этой женщины право на материнский (семейный) капитал возникло в 2015 г. в связи с рождением второго ребенка. Сертификат является документом, подтверждающим это право, но не документом, в связи с выдачей которого возникает право. В этой связи сумма материнского (семейного) капитала у этой мамы составляет 466 617 рублей как у лица, право на материнский (семейный) капитал которого возникло до вступления в силу нового законодательства.</text:span></text:p>
      <text:p text:style-name="P2"><text:span text:style-name="Strong_20_Emphasis"><text:span text:style-name="T1">- Женщина усыновила в 2020 г. первого ребенка. Полагается ли ей материнский (семейный) капитал?</text:span></text:span></text:p>
      <text:p text:style-name="P3">- Право у этой женщины возникает в связи с усыновлением первого ребенка в размере 466 617 рублей.</text:p>
      <text:p text:style-name="P2"><text:span text:style-name="Strong_20_Emphasis"><text:span text:style-name="T1">- В 2018 г. женщина усыновила ребенка. В 2020 г. у нее родился ребенок. Положен ли ей материнский (семейный) капитал?</text:span></text:span></text:p>
      <text:list xml:id="list5578022349757902789" text:style-name="L1">
        <text:list-item>
          <text:p text:style-name="P4">Право у этой женщины возникает в связи с рождением второго ребенка в размере 616 617 рублей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10S</meta:editing-duration>
    <meta:editing-cycles>3</meta:editing-cycles>
    <meta:generator>OpenOffice/4.1.2$Win32 OpenOffice.org_project/412m3$Build-9782</meta:generator>
    <dc:date>2020-03-06T10:49:46.03</dc:date>
    <meta:document-statistic meta:table-count="0" meta:image-count="0" meta:object-count="0" meta:page-count="2" meta:paragraph-count="24" meta:word-count="656" meta:character-count="4198"/>
    <meta:user-defined meta:name="Info 1"/>
    <meta:user-defined meta:name="Info 2"/>
    <meta:user-defined meta:name="Info 3"/>
    <meta:user-defined meta:name="Info 4"/>
  </office:meta>
</office:document-meta>
</file>