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Материнский капитал в вопросах и ответах — мужчинам.</text:span></text:span></text:p>
      <text:p text:style-name="P1"><text:span text:style-name="Strong_20_Emphasis"><text:span text:style-name="T2">- Мужчина усыновил свою малолетнюю сестру после смерти ее матери, которая была единственным родителем. Решение суда вступило в законную силу в феврале 2020 г. Положен ли ему материнский (семейный) капитал?</text:span></text:span></text:p>
      <text:p text:style-name="P1"><text:span text:style-name="Strong_20_Emphasis"><text:span text:style-name="T2">- </text:span></text:span><text:span text:style-name="T2">Право на материнский (семейный) капитал возникает у этого мужчины как у единственного усыновителя в размере 466 617 рублей.</text:span></text:p>
      <text:p text:style-name="P1"><text:span text:style-name="Strong_20_Emphasis"><text:span text:style-name="T2">- В 2016 г. мужчина усыновил ребенка. В 2019 г. он женился и ожидает в семье рождение ребенка в 2020 г. Положен ли ему сертификат на материнский (семейный) капитал?</text:span></text:span></text:p>
      <text:p text:style-name="P1"><text:span text:style-name="Strong_20_Emphasis"><text:span text:style-name="T2">- </text:span></text:span><text:span text:style-name="T2">В данном случае право мужчины на материнский (семейный) капитал не возникает, но право на материнский (семейный) капитал в размере 466 617 рублей получит его супруга.</text:span></text:p>
      <text:p text:style-name="P3">Если жена тоже усыновит его первого ребенка, положена ли ей доплата в размере 150 000 рублей?</text:p>
      <text:p text:style-name="P3">Нет, доплата не положена, поскольку этот ребенок на момент рождения был пасынком (падчерицей).</text:p>
      <text:p text:style-name="P1"><text:span text:style-name="Strong_20_Emphasis"><text:span text:style-name="T2">- Одинокий мужчина усыновил двоих детей, решение суда вступило в силу после 1 января 2020 г. В каком размере ему положен материнский (семейный) капитал?</text:span></text:span></text:p>
      <text:p text:style-name="P3">- Право на материнский (семейный) капитал возникает у этого мужчины как у единственного усыновителя в размере 616 617 руб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0-03-06T10:51:27.84</dc:date>
    <meta:document-statistic meta:table-count="0" meta:image-count="0" meta:object-count="0" meta:page-count="1" meta:paragraph-count="9" meta:word-count="184" meta:character-count="1178"/>
    <meta:user-defined meta:name="Info 1"/>
    <meta:user-defined meta:name="Info 2"/>
    <meta:user-defined meta:name="Info 3"/>
    <meta:user-defined meta:name="Info 4"/>
  </office:meta>
</office:document-meta>
</file>