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0cm" fo:margin-right="-0.004cm" fo:margin-top="0cm" fo:margin-bottom="0.212cm" fo:text-align="start" style:justify-single-word="false" fo:text-indent="0.751cm" style:auto-text-indent="false" style:page-number="auto"/>
      <style:text-properties style:font-name="Times New Roman" fo:font-size="14pt" style:font-size-asian="14pt" style:font-name-complex="Times New Roman" style:font-size-complex="14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language="ru" fo:country="RU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bookmark-start text:name="__DdeLink__500_1635186023"/><text:span text:style-name="T1">Только с «белой» зарплаты формируется страховая пенсия гражданина</text:span><text:bookmark-end text:name="__DdeLink__500_1635186023"/><text:span text:style-name="T1">!</text:span><text:line-break/><text:line-break/>Трудовое законодательство устанавливает для работодателя требования по минимальному размеру заработной платы, порядку ее назначения, оформления и выплате. Только с такой официальной или, говоря простым языком, «белой» зарплаты уплачиваются страховые взносы, которые идут на будущую пенсию гражданина.<text:line-break/>Но зачастую, работодатель, в обход требований государства, платит сотруднику лишь минимальную зарплату, а остальное отдает в конверте («серая зарплата»). Бывают случаи, когда работодатель вовсе пренебрегает официальными требованиями при устройстве на работу, такими как: заключение трудового договора, издание приказа о приеме на работу, запись в трудовую книжку о приеме на работу, отчисление налогов и взносов в ФНС и ФСС.<text:line-break/>В этом случае мы имеем дело с «черной» или «теневой» заработной платой. Надо понимать, что получая зарплату в конверте, человек не может претендовать на хорошую пенсию в старости. Если человек всю жизнь работал неофициально, то он может рассчитывать лишь на минимальную, социальную пенсию. Кроме того, такой работник абсолютно бесправен, ведь фактически он нигде в компании не числится, а значит, не сможет получить отпуск или больничные выплаты. Так же есть реальная возможность остаться без зарплаты в случае увольнения.<text:line-break/>Управление ПФР в <text:span text:style-name="T2">Ковылкинском</text:span> муниципальном районе Республики Мордовия призывает граждан быть более бдительными при устройстве на работу. Не соглашайтесь работать без заключения трудового договора и соответствующей отметки в трудовой книжке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7M52S</meta:editing-duration>
    <meta:editing-cycles>3</meta:editing-cycles>
    <meta:generator>OpenOffice/4.1.2$Win32 OpenOffice.org_project/412m3$Build-9782</meta:generator>
    <dc:date>2020-03-04T12:49:39.64</dc:date>
    <meta:document-statistic meta:table-count="0" meta:image-count="0" meta:object-count="0" meta:page-count="1" meta:paragraph-count="1" meta:word-count="209" meta:character-count="1559"/>
    <meta:user-defined meta:name="Info 1"/>
    <meta:user-defined meta:name="Info 2"/>
    <meta:user-defined meta:name="Info 3"/>
    <meta:user-defined meta:name="Info 4"/>
  </office:meta>
</office:document-meta>
</file>