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000000042E41E014D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2" text:anchor-type="char" svg:x="1.441cm" svg:y="0.395cm" svg:width="15.101cm" svg:height="12.622cm" draw:z-index="0"><draw:image xlink:href="Pictures/10000000000005000000042E41E014D6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31S</meta:editing-duration>
    <meta:editing-cycles>3</meta:editing-cycles>
    <meta:generator>OpenOffice/4.1.2$Win32 OpenOffice.org_project/412m3$Build-9782</meta:generator>
    <dc:date>2020-03-04T16:26:16.06</dc:date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