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Ответы на вопросы </text:span></text:span><text:span text:style-name="Strong_20_Emphasis"><text:span text:style-name="T3">по электронной трудовой книжке</text:span></text:span><text:span text:style-name="Strong_20_Emphasis"><text:span text:style-name="T2">, поступившие от страхователей.</text:span></text:span></text:p>
      <text:p text:style-name="Text_20_body"><text:span text:style-name="Strong_20_Emphasis">1. Предоставляются ли сведения по форме СЗВ-ТД на лиц, осуществляющих деятельность по договору гражданско-правового характера?</text:span></text:p>
      <text:p text:style-name="Text_20_body">Представление сведений о трудовой деятельности в отношении лиц, работающих по гражданско – правому договору  законодательством РФ не предусмотрено.</text:p>
      <text:p text:style-name="Text_20_body"> Сведения о трудовой деятельности представляются в отношении работников:</text:p>
      <text:p text:style-name="Text_20_body">- принятых на работу по трудовому договору (включая лиц, работающих по совместительству, на дистанционной работе);</text:p>
      <text:p text:style-name="Text_20_body">- замещающих государственные и муниципальные должности;</text:p>
      <text:p text:style-name="Text_20_body">- замещающих должности государственной гражданской и муниципальной службы;</text:p>
      <text:p text:style-name="Text_20_body">- иные периоды профессиональной служебной деятельности в отношении отдельных категорий зарегистрированных лиц.</text:p>
      <text:p text:style-name="Text_20_body"><text:span text:style-name="Strong_20_Emphasis">2. Если в организации не было кадровых мероприятий, работники не подавали заявление о выборе трудовой книжки, надо ли представлять «нулевые» отчеты СЗВ-ТД в 2020 году?</text:span></text:p>
      <text:p text:style-name="Text_20_body">В сведения о трудовой деятельности включается информация о работнике, месте его работы, его трудовой функции, приеме, переводах работника на другую постоянную работу, об увольнении работника, о переименовании организации и т.д. (ст. 66.1. ТК РФ, п.1.2 Постановления Правления ПФР от 25.12.2019 №730п).</text:p>
      <text:p text:style-name="Text_20_body"> Если в организации не было кадровых мероприятий, работники не подавали заявление о выборе трудовой книжки, то сведения по форме СЗВ-ТД не представляются. Законодательством РФ не предусмотрено представление «нулевых» СЗВ-ТД.</text:p>
      <text:p text:style-name="Text_20_body"><text:span text:style-name="Strong_20_Emphasis">3. Последняя запись в трудовой книжке по состоянию на 01.01.2020г. – данные о переименовании организации. Какая информация в этом случае отражается в сведениях по форме СЗВ-ТД по состоянию на 01.01.2020 – последняя запись о переименовании работодателя или последняя запись о занимаемой сотрудником должности?</text:span></text:p>
      <text:p text:style-name="Text_20_body">В соответствии с пунктом 2.5 статьи 11 Федерального закона от 01.04.1996 № 27-ФЗ «Об индивидуальном (персонифицированном) учете в системе обязательного пенсионного страхования» (в редакции Федерального закона от 16.12.2019 № 436-ФЗ) с 1 января 2020 года при представлении сведений о трудовой деятельности впервые в отношении зарегистрированного лица страхователь одновременно представляет сведения <text:span text:style-name="Strong_20_Emphasis">о его трудовой деятельности</text:span> по состоянию на 1 января 2020 года у данного страхователя.</text:p>
      <text:p text:style-name="Text_20_body">В соответствии с пунктами 1.7 и 2.9 Порядка заполнения формы «Сведения о трудовой деятельности зарегистрированного лица (СЗВ-ТД)», утвержденного постановлением Правления ПФР от 25.12.2019 № 730п, при представлении сведений по форме СЗВ-ТД по состоянию на 1 января 2020 года страхователь указывает данные о последнем (по состоянию на указанную дату) <text:span text:style-name="Strong_20_Emphasis">кадровом мероприятии</text:span>.</text:p>
      <text:p text:style-name="Text_20_body">Соответственно, информация о переименовании организации до 01.01.2020 не является сведениями о трудовой деятельности конкретного зарегистрированного лица на указанную дату. В данной правовой норме речь идет о трудовой функции сотрудника (занимаемой сотрудником должности (профессии)) на указанную дату.</text:p>
      <text:p text:style-name="Text_20_body"><text:span text:style-name="Strong_20_Emphasis">4. Должен ли страхователь представлять сведения по форме СЗВ-ТД на лиц, работающих по срочному трудовому договору?</text:span></text:p>
      <text:p text:style-name="Text_20_body">Сведения о трудовой деятельности по форме СЗВ-ТД должны быть представлены, в том числе, и на лиц, работающих по срочному трудовому договор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2S</meta:editing-duration>
    <meta:editing-cycles>3</meta:editing-cycles>
    <meta:generator>OpenOffice/4.1.2$Win32 OpenOffice.org_project/412m3$Build-9782</meta:generator>
    <dc:date>2020-03-04T14:16:43.23</dc:date>
    <meta:document-statistic meta:table-count="0" meta:image-count="0" meta:object-count="0" meta:page-count="1" meta:paragraph-count="17" meta:word-count="417" meta:character-count="3187"/>
    <meta:user-defined meta:name="Info 1"/>
    <meta:user-defined meta:name="Info 2"/>
    <meta:user-defined meta:name="Info 3"/>
    <meta:user-defined meta:name="Info 4"/>
  </office:meta>
</office:document-meta>
</file>