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Текст_20_новости">
      <style:paragraph-properties fo:margin-top="0cm" fo:margin-bottom="0.212cm"/>
      <style:text-properties fo:font-size="14pt" style:font-size-asian="14pt" style:font-size-complex="14pt"/>
    </style:style>
    <style:style style:name="P2" style:family="paragraph" style:parent-style-name="Текст_20_новости" style:master-page-name="Standard">
      <style:paragraph-properties fo:margin-top="0cm" fo:margin-bottom="0.212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Основные направления реализации государственной программы "Доступная среда" на 2021-2025 годы.</text:p>
      <text:p text:style-name="P1">Дети с инвалидностью в России получат полный доступ к образовательному процессу до конца 2020 года. Об этом говорится в сообщении Минтруда.</text:p>
      <text:p text:style-name="P1">Сейчас для детей-инвалидов доступны 7,4 тысячи детских садов, что составляет 18% от их общего количества. А все новые детсады строятся с учетом требований доступности.</text:p>
      <text:p text:style-name="P1">Правительство России одобрило основные направления реализации государственной программы "Доступная среда" на 2021-2025 годы. Всего в программе предусмотрены три подпрограммы. Первая направлена на создание условий доступности приоритетных объектов в сферах образования, организации детского отдыха, общественного транспорта и культуры. Вторая - на совершенствование системы комплексной реабилитации и абилитации инвалидов. И третья - на совершенствование государственной системы медико-социальной экспертизы, рассказали в министерстве.</text:p>
      <text:p text:style-name="P1">В рамках госпрограммы в 350 организациях среднего профессионального образования, что составляет 10% от их общего числа, будут созданы условия для обучения инвалидов.</text:p>
      <text:p text:style-name="P1">Также специальным оборудованием будет оснащено до 76% (9,52 тыс. из 12 тыс.) организаций дополнительного образования, рассказали в министерстве. Кроме того, планируется создать условия для проведения инклюзивных смен в детских лагерях, в том числе в "Артеке", "Орленке", "Смене"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Текст_20_новости" style:display-name="Текст новости" style:family="paragraph">
      <style:paragraph-properties fo:margin-top="0cm" fo:margin-bottom="0.212cm" fo:text-align="justify" style:justify-single-word="false"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49S</meta:editing-duration>
    <meta:editing-cycles>3</meta:editing-cycles>
    <meta:generator>OpenOffice/4.1.2$Win32 OpenOffice.org_project/412m3$Build-9782</meta:generator>
    <dc:date>2020-03-04T16:59:17.97</dc:date>
    <meta:document-statistic meta:table-count="0" meta:image-count="0" meta:object-count="0" meta:page-count="1" meta:paragraph-count="6" meta:word-count="173" meta:character-count="1378"/>
    <meta:user-defined meta:name="Info 1"/>
    <meta:user-defined meta:name="Info 2"/>
    <meta:user-defined meta:name="Info 3"/>
    <meta:user-defined meta:name="Info 4"/>
  </office:meta>
</office:document-meta>
</file>