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Без визита в ПФР можно получить информацию о страховщике пенсионных накоплений.</text:h>
      <text:p text:style-name="P3"/>
      <text:section text:style-name="Sect1" text:name="Раздел9">
        <text:p text:style-name="Text_20_body"><text:span text:style-name="Strong_20_Emphasis"><text:span text:style-name="T4">Управление Пенсионного фонда в Ковылкинском районе </text:span></text:span><text:span text:style-name="Strong_20_Emphasis"><text:span text:style-name="T5">напоминает жителям <text:s/>о том, что уточнить, где формируются пенсионные накопления, а также какова их общая сумма, можно в Личном кабинете на сайте Пенсионного фонда pfrf.ru. Для входа в личный кабинет необходимо использовать логин и пароль портала госуслуг.</text:span></text:span></text:p>
        <text:p text:style-name="P2">В личном кабинете в разделе «Управление средствами пенсионных накоплений» нужно выбрать «Получить информацию о страховщике». Там отражены следующие сведения:</text:p>
        <text:p text:style-name="P2">– страховщик: Пенсионный фонд РФ или негосударственный пенсионный фонд;</text:p>
        <text:p text:style-name="P2">– сумма пенсионных накоплений: сумма страховых взносов на финансирование накопительной пенсии, средства материнского капитала (при направлении их на накопительную пенсию) и дополнительные страховые взносы (при участии в программе софинансирования).</text:p>
        <text:p text:style-name="P2">Если накопления формируются в Пенсионном фонде РФ, это позволяет увидеть сумму средств пенсионных накоплений с результатами их инвестирования.</text:p>
        <text:p text:style-name="P2">Если же накопления формируются в негосударственном пенсионном фонде, фактическую сумму средств пенсионных накоплений нужно узнавать именно в этом фонде.</text:p>
        <text:p text:style-name="P2">Важно помнить, что выбор страховщика – это личное решение гражданина, влиять на которое не имеют право ни работодатель, ни банки, ни тем более незнакомые люди, которые ходят по домам граждан и зачастую представляются сотрудниками ПФР.</text:p>
        <text:p text:style-name="P2">К выбору страховщика необходимо подойти ответственно, учесть возможные риски и потери при переводе своих накоплений, а также доходность нового страховщика. Граждане могут ежегодно менять страховщика пенсионных накоплений, но делать это чаще одного раза в 5 лет невыгодно, т.к. это влечет потерю инвестиционного дохода.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2$Win32 OpenOffice.org_project/412m3$Build-9782</meta:generator>
    <dc:date>2020-03-04T14:20:26.35</dc:date>
    <meta:document-statistic meta:table-count="0" meta:image-count="0" meta:object-count="0" meta:page-count="1" meta:paragraph-count="9" meta:word-count="226" meta:character-count="1706"/>
    <meta:user-defined meta:name="Info 1"/>
    <meta:user-defined meta:name="Info 2"/>
    <meta:user-defined meta:name="Info 3"/>
    <meta:user-defined meta:name="Info 4"/>
  </office:meta>
</office:document-meta>
</file>