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_20__28_user_29_">
      <style:paragraph-properties fo:margin-left="0cm" fo:margin-right="0cm" fo:text-align="center" style:justify-single-word="false" fo:text-indent="0.50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2" style:family="paragraph" style:parent-style-name="Heading_20_1">
      <style:paragraph-properties fo:margin-left="0cm" fo:margin-right="0cm" fo:margin-top="0cm" fo:margin-bottom="0.353cm" fo:text-align="justify" style:justify-single-word="false" fo:text-indent="0.501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 style:list-style-name="L2">
      <style:paragraph-properties fo:text-align="justify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/>
      <text:h text:style-name="P2" text:outline-level="1">Об использовании материнского (семейного) капитала, не дожидаясь трехлетия ребенка.</text:h>
      <text:p text:style-name="P3"><text:s/>Средства материнского (семейного)  капитала (МСК) можно направить на улучшение жилищных условий, образование детей, формирование накопительной пенсии мамы, на социальную адаптацию и интеграцию в общество детей-инвалидов и на получение ежемесячной выплаты.</text:p>
      <text:p text:style-name="P3">Распорядиться материнским (семейным) капиталом можно, когда ребенку, с рождением которого возникло право на капитал,  исполнится три года.</text:p>
      <text:p text:style-name="P3">В ряде случаев направить средства МСК можно, не дожидаясь этого срока,   в любое время после получения сертификата на материнский капитал, в том числе:</text:p>
      <text:p text:style-name="P3">- на  оплату первоначального взноса по жилищному кредиту или займу, оплату основного долга и процентов по кредиту (займу) на приобретение или строительство жилья;</text:p>
      <text:p text:style-name="P3">- на оплату дошкольного образования,  содержание детей (присмотр и уход) в детском саду;</text:p>
      <text:list xml:id="list5730129252592372159" text:style-name="L2">
        <text:list-item>
          <text:p text:style-name="P5">на приобретение товаров и услуг для социальной адаптации и интеграции в общество детей-инвалидов;</text:p>
          <text:p text:style-name="P5">- <text:s/>на получение  ежемесячной  денежной выплаты семьям, в которых с 2018 года родился или усыновлен второй ребенок.</text:p>
        </text:list-item>
      </text:list>
      <text:list xml:id="list8231773527368570123" text:style-name="L1">
        <text:list-header>
          <text:p text:style-name="P4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_20__28_user_29_" style:display-name="Heading 3 (user)" style:family="paragraph" style:parent-style-name="Standard" style:default-outline-level="4" style:list-style-name="">
      <style:paragraph-properties fo:margin-left="0.654cm" fo:margin-right="0cm" fo:text-indent="0cm" style:auto-text-indent="false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6S</meta:editing-duration>
    <meta:editing-cycles>4</meta:editing-cycles>
    <meta:generator>OpenOffice/4.1.2$Win32 OpenOffice.org_project/412m3$Build-9782</meta:generator>
    <dc:date>2020-02-10T09:44:56.68</dc:date>
    <meta:document-statistic meta:table-count="0" meta:image-count="0" meta:object-count="0" meta:page-count="1" meta:paragraph-count="8" meta:word-count="147" meta:character-count="1091"/>
    <meta:user-defined meta:name="Info 1"/>
    <meta:user-defined meta:name="Info 2"/>
    <meta:user-defined meta:name="Info 3"/>
    <meta:user-defined meta:name="Info 4"/>
  </office:meta>
</office:document-meta>
</file>