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353cm" fo:text-align="justify" style:justify-single-word="false" fo:text-indent="0.501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Не забудьте про отчет!</text:h>
      <text:p text:style-name="Text_20_body"><text:span text:style-name="T2"><text:s/></text:span><text:span text:style-name="Emphasis"><text:span text:style-name="T2">Работодателям </text:span></text:span><text:span text:style-name="Emphasis"><text:span text:style-name="T3">Ковылкинского муниципального района</text:span></text:span><text:span text:style-name="Emphasis"><text:span text:style-name="T2"> необходимо сдать отчетность по форме СЗВ-М за январь 2020 года до 17 февраля.</text:span></text:span></text:p>
      <text:p text:style-name="P2">Ежемесячная отчетность подается всеми работодателями, находящимися на учете в ПФР, вне зависимости от факта начисления заработной платы и других вознаграждений и сдается за всех работников, включая тех, кто находится в отпуске без сохранения заработной платы, декретном отпуске или в отпуске по уходу за ребёнком.</text:p>
      <text:p text:style-name="P2">Сведения по форме СЗВ-М включают в себя: ФИО, страховой номер индивидуального лицевого счета (СНИЛС), ИНН.</text:p>
      <text:p text:style-name="P2">Важно помнить, что за нарушения сроков представления отчетности территориальными органами ПФР применяются финансовые санкции (штраф в размере 500 рублей в отношении каждого застрахованного лица). 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1S</meta:editing-duration>
    <meta:editing-cycles>3</meta:editing-cycles>
    <meta:generator>OpenOffice/4.1.2$Win32 OpenOffice.org_project/412m3$Build-9782</meta:generator>
    <dc:date>2020-02-10T09:53:37.56</dc:date>
    <meta:document-statistic meta:table-count="0" meta:image-count="0" meta:object-count="0" meta:page-count="1" meta:paragraph-count="5" meta:word-count="104" meta:character-count="766"/>
    <meta:user-defined meta:name="Info 1"/>
    <meta:user-defined meta:name="Info 2"/>
    <meta:user-defined meta:name="Info 3"/>
    <meta:user-defined meta:name="Info 4"/>
  </office:meta>
</office:document-meta>
</file>