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2pt" style:letter-kerning="true" style:font-name-asian="Times New Roman" style:font-size-asian="12pt" style:language-asian="ru" style:country-asian="RU" style:font-name-complex="Arial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letter-kerning="true" style:font-name-asian="Times New Roman" style:font-size-asian="14pt" style:language-asian="ru" style:country-asian="RU" style:font-name-complex="Arial" style:font-size-complex="14pt"/>
    </style:style>
    <style:style style:name="T4" style:family="text">
      <style:text-properties fo:font-size="14pt" fo:language="en" fo:country="US" style:letter-kerning="true" style:font-name-asian="Times New Roman" style:font-size-asian="14pt" style:language-asian="ru" style:country-asian="RU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нижка онлайн.</text:p>
      <text:p text:style-name="P1"><text:span text:style-name="T2">Справку о трудовой деятельности можно получить в МФЦ. </text:span><text:span text:style-name="T3">Сведения о своей трудовой</text:span><text:span text:style-name="T1"> </text:span><text:span text:style-name="T3">деятельности можно будет получать в центрах по предоставлению госуслуг. До сих пор за этой информацией приходилось обращаться либо к работодателю, либо в <text:s/>Пенсионный фонд России ( ПФР ). Премьер-министр Михаил Мишустин расширил список государственных услуг, предоставляемых по принципу "единого" окна во многофункциональных центрах. Туда можно обращаться за сведениями о трудовом стаже, которые хранятся на индивидуальном лицевом счете в <text:s/>ПФР . Информация будет предоставляться по экстерриториальному принципу - получить ее можно в любом отделении <text:s/>Пенсионного фонда или МФЦ независимо от места жительства или пребывания. При этом сведения о своих трудовых заслугах и передвижениях могут получить как люди, которые оставят у себя бумажные трудовые, так и те, которые сделают выбор в пользу электронных трудовых. Главное, чтобы сведения о работнике были сформированы в индивидуальном счете. Напомним, что каждый работник до 31 декабря 2020 года включительно (за исключением тех, кто находится, например, в декрете или на больничном из-за серьезной болезни) должен подать письменное заявление в произвольной форме своему работодателю о ведении трудовой книжки в электронном виде или о сохранении бумажной трудовой. Если человек окончательно решит перевести свой стаж и трудовые заслуги в электронный формат, то тогда бумажную книжку отдел кадров ему отдаст на руки. Если же работник все-таки оставляет привычный формат, то работодатель продолжит вносить в нее сведения о трудовой деятельности. Но в то же время будет вести и электронную трудовую на работника. Если человек в течение 2020 года не определится с выбором, то работодатель продолжит вести трудовую книжку на бумаге. Но вот те люди, которые впервые будут устраиваться на работу в 2021 году, уже не смогут оформить бумажную книжку. Для них предусмотрен только вариант с электронной трудовой. Выписки из трудовой обычно требуют в банках для получения кредита, в посольствах и консульствах при выдаче визы, в соцслужбах при оформлении пособий, в судах при отстаивании интересов. Если человек работает, то работодатель обязан предоставить выписку из трудовой по заявлению сотрудника в течение трех рабочих дней. А если</text:span><text:span text:style-name="T4"> </text:span><text:span text:style-name="T3">человек временно не работает, то он может обратиться в </text:span><text:span text:style-name="T4"><text:s/></text:span><text:span text:style-name="T3">Пенсионный фонд</text:span><text:span text:style-name="T4"> </text:span><text:span text:style-name="T3">и ему</text:span><text:span text:style-name="T4"> </text:span><text:span text:style-name="T3">также выдадут справку о его рабочих периода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2S</meta:editing-duration>
    <meta:editing-cycles>5</meta:editing-cycles>
    <meta:generator>OpenOffice/4.1.2$Win32 OpenOffice.org_project/412m3$Build-9782</meta:generator>
    <dc:date>2020-02-10T12:17:19.21</dc:date>
    <meta:document-statistic meta:table-count="0" meta:image-count="0" meta:object-count="0" meta:page-count="1" meta:paragraph-count="2" meta:word-count="345" meta:character-count="2391"/>
    <meta:user-defined meta:name="Info 1"/>
    <meta:user-defined meta:name="Info 2"/>
    <meta:user-defined meta:name="Info 3"/>
    <meta:user-defined meta:name="Info 4"/>
  </office:meta>
</office:document-meta>
</file>