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353cm" fo:text-align="justify" style:justify-single-word="false" fo:text-indent="0.50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правки в Конституцию по социальным вопросам.</text:p>
      <text:p text:style-name="P2"/>
      <text:p text:style-name="P2">Парламентская газета, 29.01.2020, 15:23, </text:p>
      <text:p text:style-name="P3">Никонов <text:s/>рассказал о деятельности рабочей группы по поправкам в Конституцию</text:p>
      <text:p text:style-name="P3">Рабочая группа по подготовке предложений о внесении поправок в Конституцию России в настоящее время ведёт серьёзную аналитическую работу и уточняет текст президентских поправок в Основной закон, заявил её член, глава Комитета Госдумы по</text:p>
      <text:p text:style-name="P3">образованию и науке Вячеслав Никонов. Об этом сообщила пресс-служба комитета.</text:p>
      <text:p text:style-name="P3">В четверг парламентарий принял участие в работе «круглого стола», организованного в <text:s/>Вятском госуниверситете и посвящённого работе по внесению и обсуждению поправок</text:p>
      <text:p text:style-name="P3">в Конституцию.</text:p>
      <text:p text:style-name="P3">«Мы ведём сейчас очень серьёзную аналитическую работу, уточняем текст <text:s/>президентских поправок, вносим свои поправки и стараемся учесть по максимуму те предложения, которые поступают от субъектов законодательной инициативы, в том числе Законодательного собрания Кировской области, от общественности и профессиональных сообществ», — сообщил Никонов.</text:p>
      <text:p text:style-name="P3">По его словам, президентские поправки учитывают опыт госстроительства, настраивают государственный механизм на более эффективное выполнение своих задач. Парламентарий также отметил, что «сам по себе процесс обсуждения и внесения поправок позволит отразить изменения, которые произошли в общественном сознании, отреагировать на озабоченности и социальные проблемы, существующие в обществе».</text:p>
      <text:p text:style-name="P3">В качестве примера глава думского комитета привёл ситуацию с индексацией пенсий.</text:p>
      <text:p text:style-name="P3">Он подчеркнул, что если в Конституции будет прописано, что они индексируются, «это будет означать, что индексироваться должны все пенсии, в том числе работающим пенсионерам ».</text:p>
      <text:p text:style-name="P3">Никонов также добавил, что поправки в Конституцию помогают решать очень важные социальные задачи и создавать более эффективный государственный механизм. </text:p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25S</meta:editing-duration>
    <meta:editing-cycles>6</meta:editing-cycles>
    <meta:generator>OpenOffice/4.1.2$Win32 OpenOffice.org_project/412m3$Build-9782</meta:generator>
    <dc:date>2020-02-10T11:48:35.06</dc:date>
    <meta:print-date>2020-02-10T11:40:29.87</meta:print-date>
    <meta:document-statistic meta:table-count="0" meta:image-count="0" meta:object-count="0" meta:page-count="1" meta:paragraph-count="13" meta:word-count="229" meta:character-count="1799"/>
    <meta:user-defined meta:name="Info 1"/>
    <meta:user-defined meta:name="Info 2"/>
    <meta:user-defined meta:name="Info 3"/>
    <meta:user-defined meta:name="Info 4"/>
  </office:meta>
</office:document-meta>
</file>