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тчетность по стажу за 2019 год – не позднее 2 марта.</text:h>
      <text:p text:style-name="P3"><text:span text:style-name="Strong_20_Emphasis"><text:span text:style-name="T1">В Пенсионном фонде идет приём годовой отчетности по страховому стажу за 2019 год. Индивидуальные сведения должны представить 369 работодателей </text:span></text:span><text:span text:style-name="Strong_20_Emphasis"><text:span text:style-name="T2">Ковылкинского муниципального района</text:span></text:span><text:span text:style-name="Strong_20_Emphasis"><text:span text:style-name="T1">.</text:span></text:span></text:p>
      <text:p text:style-name="P3"><text:span text:style-name="T1">Не позднее 2 марта работодатели <text:s/>должны представить в органы ПФР сведения о стаже за 2019 год на всех своих сотрудников (более 11,4 тыс. зарегистрированных лиц)</text:span><text:span text:style-name="Emphasis"><text:span text:style-name="T1">. </text:span></text:span><text:span text:style-name="T1">Отчитаться необходимо 369 страхователям </text:span><text:span text:style-name="T2">района</text:span><text:span text:style-name="T1">.</text:span></text:p>
      <text:p text:style-name="P2">На сегодняшний день уже отчитались 190 страхователей. </text:p>
      <text:p text:style-name="P2">Сведения за своих работников работодатели подают один раз в год. Данные о стаже работников содержатся в форме отчета СЗВ-СТАЖ. В нем указываются ФИО и СНИЛС застрахованных лиц, периоды работы, за которые начислены страховые взносы в ПФР, периоды нахождения на больничном, в декрете, а также по уходу за ребенком до 3 лет, кроме того основания для досрочного назначения пенсии. Актуальные формы для заполнения сведений работодатели могут найти на сайте ПФР (вкладка Работодателям/Страхователям) в разделе Бесплатные программы, формы и протоколы.</text:p>
      <text:p text:style-name="P2">Данные о стаже рекомендуется передавать по электронным каналам связи – для работодателей с численностью работников более 25 человек это обязательное требование.</text:p>
      <text:p text:style-name="P2">Если отчет будет сдан позже установленного срока или сведения о работнике окажутся недостоверными, работодателю будет грозить штраф в размере 500 рублей за сведения на каждого такого работника.</text:p>
      <text:p text:style-name="P2">На основании представленной отчетности Пенсионный фонд пополнит сведения о стаже жителей <text:span text:style-name="T3">района</text:span> за 2019 год. Обновлённые данные в индивидуальном лицевом счете можно будет увидеть в Личном кабинете гражданина на сайте ПФР после обработки данных в системе ПФР.</text:p>
      <text:p text:style-name="P2">Обращаем внимание на нововведение этого года. Страхователям, у которых работники трудятся в сельской местности на работах, дающих в будущем право на установление повышения фиксированной выплаты к страховой пенсии, при заполнении формы СЗВ-СТАЖ необходимо проставлять код «СЕЛО» в графе «территориальные услови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0S</meta:editing-duration>
    <meta:editing-cycles>5</meta:editing-cycles>
    <meta:generator>OpenOffice/4.1.2$Win32 OpenOffice.org_project/412m3$Build-9782</meta:generator>
    <dc:date>2020-02-10T12:21:22.53</dc:date>
    <meta:document-statistic meta:table-count="0" meta:image-count="0" meta:object-count="0" meta:page-count="1" meta:paragraph-count="9" meta:word-count="273" meta:character-count="1962"/>
    <meta:user-defined meta:name="Info 1"/>
    <meta:user-defined meta:name="Info 2"/>
    <meta:user-defined meta:name="Info 3"/>
    <meta:user-defined meta:name="Info 4"/>
  </office:meta>
</office:document-meta>
</file>