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ru" fo:country="RU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Актуальные новости <text:span text:style-name="T2">Пенсионного фонда</text:span> в социальных сетях.</text:h>
      <text:p text:style-name="P1">Сегодня почти у каждого жителя Земли есть аккаунт в социальных сетях. Там люди делятся своими радостями и горестями, узнают и обсуждают новости. В социальных сетях представлен<text:span text:style-name="T2">а</text:span> и <text:span text:style-name="T2">Клиентская служба в Ковылкинском районе Краснослободского УПФР Республики Мордовия</text:span>. На официальных страницах <text:span text:style-name="T2">Клиентской службы </text:span>можно узнать актуальную информацию о новшествах пенсионного законодательства и деятельности ПФР.</text:p>
      <text:p text:style-name="P1">Сегодня <text:span text:style-name="T2">Клиентская служба ПФР в Ковылкинском районе</text:span> представлен<text:span text:style-name="T2">а</text:span> в <text:span text:style-name="T2">двух</text:span> социальных сетях, поэтому каждый пользователь интернета может выбрать, где ему удобнее узнавать актуальные новости об изменениях пенсионного законодательства и услугах ПФР.</text:p>
      <text:p text:style-name="P1">Подписаться на официальные страницы Управления можно в следующих социальных сетях:</text:p>
      <text:p text:style-name="Text_20_body"><text:a xlink:type="simple" xlink:href="https://ok.ru/group/53345724006491%20" office:target-frame-name="_blank" xlink:show="new" text:style-name="Internet_20_link" text:visited-style-name="Visited_20_Internet_20_Link"><text:span text:style-name="T3">«Одноклассники»</text:span></text:a><text:span text:style-name="T3"> - </text:span><text:span text:style-name="T4">https://ok.ru/group/58128625172688</text:span></text:p>
      <text:p text:style-name="P1"> </text:p>
      <text:p text:style-name="Text_20_body"><text:a xlink:type="simple" xlink:href="https://vk.com/opfreao%20" office:target-frame-name="_blank" xlink:show="new" text:style-name="Internet_20_link" text:visited-style-name="Visited_20_Internet_20_Link"><text:span text:style-name="T3">«ВКонтакте»</text:span></text:a><text:span text:style-name="T3"> -https://vk.com/pfr.kovilkino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M28S</meta:editing-duration>
    <meta:editing-cycles>4</meta:editing-cycles>
    <meta:generator>OpenOffice/4.1.2$Win32 OpenOffice.org_project/412m3$Build-9782</meta:generator>
    <dc:date>2020-07-09T11:49:47.54</dc:date>
    <meta:document-statistic meta:table-count="0" meta:image-count="0" meta:object-count="0" meta:page-count="1" meta:paragraph-count="7" meta:word-count="105" meta:character-count="880"/>
    <meta:user-defined meta:name="Info 1"/>
    <meta:user-defined meta:name="Info 2"/>
    <meta:user-defined meta:name="Info 3"/>
    <meta:user-defined meta:name="Info 4"/>
  </office:meta>
</office:document-meta>
</file>