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cm" fo:margin-bottom="0cm" fo:line-height="100%" fo:text-align="justify" style:justify-single-word="false">
        <style:tab-stops>
          <style:tab-stop style:position="11.165cm"/>
        </style:tab-stops>
      </style:paragraph-properties>
      <style:text-properties style:use-window-font-color="true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ем заявлений о распределении средств пенсионных накоплений</text:h>
      <text:section text:style-name="Sect1" text:name="Раздел2">
        <text:p text:style-name="P1">Действующее законодательство предоставляет застрахованному лицу возможность определить лиц, которым в случае его смерти может быть произведена выплата средств пенсионных накоплений, учтенных в специальной части его индивидуального лицевого счета, путем подачи заявления о распределении средств пенсионных накоплений в территориальный орган Пенсионного фонда РФ.</text:p>
        <text:p text:style-name="P1">Заявителями могут быть застрахованные лица, формирующие пенсионные накопления через ПФР (средства инвестируются в государственной управляющей компании – Государственная корпорация развития «ВЭБ.РФ» или в одной из частных управляющих компаний).</text:p>
        <text:p text:style-name="P1">Подать заявление о распределении средств пенсионных накоплений граждане могут одним из следующих способов:</text:p>
        <text:p text:style-name="P1">-    путем личного обращения в любой территориальный орган Пенсионного фонда РФ (при себе необходимо иметь документ, подтверждающий личность – паспорт);</text:p>
        <text:p text:style-name="P1">-  в форме электронного документа с использованием сети Интернет, путем заполнения соответствующей интерактивной формы в «Личном кабинете» на Едином портале госуслуг (www.gosuslugi.ru) или на сайте ПФР (www.pfrf.ru) при наличии у заявителя квалифицированной электронной подписи. В этом случае документ, удостоверяющий личность заявителя, не прилагается.</text:p>
        <text:p text:style-name="P1">Напоминаем, что при отсутствии поданного от имени застрахованного лица заявления о распределении средств пенсионных накоплений, в случае его смерти средства пенсионных накоплений могут быть выплачены правопреемникам по закону. Правопреемниками по закону первой очереди являются дети, в том числе усыновленные, супруг (супруга) и родители, в том числе усыновители.  При отсутствии правопреемников первой очереди за получением средств пенсионных накоплений могут обратиться  правопреемники второй очереди – братья (сестры), дедушки (бабушки) и внуки.</text:p>
        <text:p text:style-name="P1">Обращаться за выплатой средств пенсионных накоплений правопреемникам необходимо к тому страховщику, у которого формировались пенсионные накопления застрахованного лица на день его смерти (в Пенсионный фонд РФ или в негосударственный пенсионный фонд).</text:p>
        <text:p text:style-name="P1">Законодательством установлен срок для обращения правопреемников за выплатой средств пенсионных накоплений – 6 месяцев со дня смерти застрахованного лица. Если по какой-либо причине правопреемник пропустил указанный срок обращения за выплатой, то он может восстановить его в судебном порядке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4</meta:editing-cycles>
    <meta:generator>OpenOffice/4.1.2$Win32 OpenOffice.org_project/412m3$Build-9782</meta:generator>
    <dc:date>2020-07-09T17:05:30.53</dc:date>
    <meta:document-statistic meta:table-count="0" meta:image-count="0" meta:object-count="0" meta:page-count="1" meta:paragraph-count="9" meta:word-count="291" meta:character-count="2365"/>
    <meta:user-defined meta:name="Info 1"/>
    <meta:user-defined meta:name="Info 2"/>
    <meta:user-defined meta:name="Info 3"/>
    <meta:user-defined meta:name="Info 4"/>
  </office:meta>
</office:document-meta>
</file>