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Heading_20_1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Напоминаем о преимуществах электронной трудовой книжки.</text:h>
      <text:p text:style-name="P2">Напоминаем, что с 1 января 2020 года в России вводится электронная трудовая книжка (ЭТК). Переход на нее добровольный. До конца этого года жителям <text:span text:style-name="T2">Республики Мордовия</text:span> необходимо определиться, в каком виде они хотят учитывать свой  трудовой стаж (в бумажном или электронном),  и подать соответствующее заявление работодателю.</text:p>
      <text:p text:style-name="P2">В первом случае для сотрудника ничего не изменится, работодатель будет вести его трудовую книжку и в бумажном, и в электронном формате. Во втором случае бумажную трудовую книжку выдадут работнику на руки, и будет формироваться только электронная версия. У тех, кто начнет работать в 2021 году, трудовые книжки сразу будут формироваться только в электронном формате.</text:p>
      <text:p text:style-name="P2">Выписку из ЭТК можно будет распечатать самостоятельно из «Личного кабинета» на сайте ПФР и Портале госуслуг или получить в МФЦ и клиентских службах Пенсионного фонда. Она будет заверена электронной подписью и действительна во всех инстанциях. </text:p>
      <text:p text:style-name="P3"><text:span text:style-name="T1">Электронная трудовая книжка сохранит весь основной перечень сведений, которые сейчас учитываются в бумажной версии</text:span><text:span text:style-name="Emphasis"><text:span text:style-name="T1">. </text:span></text:span><text:span text:style-name="T1">При этом в компетенции ПФР – прием сведений о трудовой деятельности граждан. С 2020 года работодатели обязаны представлять в ПФР информацию обо всех кадровых изменениях.</text:span></text:p>
      <text:p text:style-name="P2">Электронная трудовая книжка имеет ряд преимуществ: удобный и быстрый доступ работников к информации о своей трудовой деятельности, минимизация ошибочных, неточных и недостоверных сведений о стаже, снижение издержек работодателей на приобретение, ведение и хранение бумажных трудовых книжек, дистанционное оформление пенсий по данным лицевого счета, без дополнительного документального подтверждения, использование данных электронной трудовой книжки для получения государственных услуг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6S</meta:editing-duration>
    <meta:editing-cycles>3</meta:editing-cycles>
    <meta:generator>OpenOffice/4.1.2$Win32 OpenOffice.org_project/412m3$Build-9782</meta:generator>
    <dc:date>2020-07-09T17:01:23.14</dc:date>
    <meta:document-statistic meta:table-count="0" meta:image-count="0" meta:object-count="0" meta:page-count="1" meta:paragraph-count="6" meta:word-count="235" meta:character-count="1757"/>
    <meta:user-defined meta:name="Info 1"/>
    <meta:user-defined meta:name="Info 2"/>
    <meta:user-defined meta:name="Info 3"/>
    <meta:user-defined meta:name="Info 4"/>
  </office:meta>
</office:document-meta>
</file>