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text-properties fo:font-size="14pt" style:font-size-asian="14pt" style:font-size-complex="14pt"/>
    </style:style>
    <style:style style:name="P2" style:family="paragraph" style:parent-style-name="Heading_20_1">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ПФР автоматически продлит до конца лета выплату пенсий по случаю потери кормильца выпускникам школ.</text:h>
      <text:p text:style-name="P1">Получателям пенсии по случаю потери кормильца, которые в этом году закончили школу, выплата будет продлена до конца августа автоматически, без предоставления дополнительных справок.</text:p>
      <text:p text:style-name="P1">Такая мера введена из-за ограничений, связанных с риском распространения коронавирусной инфекции. В соответствии с пенсионным законодательством пенсия по случаю потери кормильца выплачивается детям до исполнения 18 лет, дальнейшее очное обучение подтверждается справкой из образовательной организации. Ранее выплата пенсий детям, достигшим 18 лет, была продлена автоматически до конца июня, прохождение обучения предполагалось по умолчанию.</text:p>
      <text:p text:style-name="P1">Согласно правоприменительной практике пенсия этой категории получателей в летние месяцы выплачивается при наличии справки образовательного учреждения об обучении с учетом предоставления каникул. Принимая во внимание ограничительные меры, такая справка в текущем году не потребуется.</text:p>
      <text:p text:style-name="P1">Также автоматически, без предоставления справок о каникулах, будет продлена по 31 августа выплата страховой пенсии с учетом установленного к ней повышения фиксированной выплаты пенсионерам, на чьем иждивении находятся дети, достигшие возраста 18 лет и заканчивающие в этом году школу.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Tahoma"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17S</meta:editing-duration>
    <meta:editing-cycles>3</meta:editing-cycles>
    <meta:generator>OpenOffice/4.1.2$Win32 OpenOffice.org_project/412m3$Build-9782</meta:generator>
    <dc:date>2020-07-09T10:08:38.41</dc:date>
    <meta:document-statistic meta:table-count="0" meta:image-count="0" meta:object-count="0" meta:page-count="1" meta:paragraph-count="5" meta:word-count="163" meta:character-count="1287"/>
    <meta:user-defined meta:name="Info 1"/>
    <meta:user-defined meta:name="Info 2"/>
    <meta:user-defined meta:name="Info 3"/>
    <meta:user-defined meta:name="Info 4"/>
  </office:meta>
</office:document-meta>
</file>