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7">
        <text:p text:style-name="P2"> <text:span text:style-name="T1">Д</text:span><text:span text:style-name="T2">ля представления</text:span><text:span text:style-name="T1"> отчетности в Пенсионный фонд остается одна неделя.</text:span></text:p>
      </text:section>
      <text:p text:style-name="P3">УПФР в Краснослободском МР Республики Мордовия (межрайонное)</text:p>
      <text:p text:style-name="P1"><text:s/>напоминает работодателям, что до отчетности осталась одна неделя.</text:p>
      <text:p text:style-name="P1">Работодателям не позднее 15 июля 2020 года следует отчитаться за июнь этого года по форме СЗВ-М. Важно помнить, что за нарушения установленных сроков и правил подготовки отчетности предусмотрены штрафы: 500 рублей – за каждое застрахованное лицо, данные о котором были направлены с опозданием, оказались недостоверными или вовсе не были представлены.</text:p>
      <text:p text:style-name="P1">Отметим также, что страхователь штрафуется и за несоблюдение порядка представления сведений в форме электронных документов. Сумма финансовой санкции – 1000 рублей. При неуплате наложенных штрафов взыскание осуществляется в судебном порядке  с учетом судебных издержек.</text:p>
      <text:p text:style-name="P1">Ежемесячная отчетность подается всеми работодателями, стоящими на учете в ПФР, вне зависимости от факта начисления заработной платы и других вознаграждений. Отчетность необходимо сдавать за всех работников, включая и тех, кто находится в отпуске без сохранения заработной платы, декретном отпуске или в отпуске по уходу за ребёнком. Кроме этого, необходимо отчитаться также и о лицах, с которыми заключен гражданско-правовой договор.</text:p>
      <text:p text:style-name="P1">Учитывая ограниченные сроки, <text:span text:style-name="T3">Управление</text:span> ПФР рекомендует всем страхователям направлять отчеты по телекоммуникационным каналам связи с электронной подписью независимо от численности сотрудников, не ожидая последнего дня отчётности.</text:p>
      <text:p text:style-name="P1">Напомним, что сведения по форме СЗВ-М включают в себя: ФИО, страховой номер индивидуального лицевого счета (СНИЛС), ИНН.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5S</meta:editing-duration>
    <meta:editing-cycles>6</meta:editing-cycles>
    <meta:generator>OpenOffice/4.1.2$Win32 OpenOffice.org_project/412m3$Build-9782</meta:generator>
    <dc:date>2020-07-09T12:00:34.07</dc:date>
    <meta:print-date>2020-07-09T12:00:11.44</meta:print-date>
    <meta:document-statistic meta:table-count="0" meta:image-count="0" meta:object-count="0" meta:page-count="1" meta:paragraph-count="9" meta:word-count="210" meta:character-count="1596"/>
    <meta:user-defined meta:name="Info 1"/>
    <meta:user-defined meta:name="Info 2"/>
    <meta:user-defined meta:name="Info 3"/>
    <meta:user-defined meta:name="Info 4"/>
  </office:meta>
</office:document-meta>
</file>