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в<text:span text:style-name="T1">а пенсионера</text:span> на определение способа получения пенсии.</text:p>
      <text:p text:style-name="P1">Пенсионер, а также гражданин, оформляющий пенсию, имеет право на определение способа получения пенсии и изменение даты перечисления пенсии (в случае, если денежные средства перечисляется на банковский счет) или способа получения пенсии.<text:line-break/><text:line-break/>Способы получения пенсий:<text:line-break/>1. Почта России<text:line-break/>Пенсионер может выбрать доставку на дом, либо получать пенсию в почтовом отделении по месту жительства.<text:line-break/>2. Банк РФ.<text:line-break/>Перечисление возможно на банковскую карту либо "на руки" при личном обращении в отделение выбранного банка.<text:line-break/>3. Доверенное лицо.<text:line-break/>Назначенную пенсию может получать официальный представитель пенсионера, на которого оформлена доверенность.<text:line-break/><text:line-break/>Для выбора способа доставки или его изменения, пенсионеру необходимо уведомить ПФР любым удобным способом:<text:line-break/>- в электронном виде, подав соответствующее заявление через «Личный кабинет» на «Едином портале государственных и муниципальных услуг (функций)» и сайте ПФР.<text:line-break/>- письменно, подав заявление в территориальный орган ПФР либо в МФЦ;<text:line-break/>В заявлении необходимо указать доставочную организацию и способ доставки пенсии, а также реквизиты счета (если через банк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2$Win32 OpenOffice.org_project/412m3$Build-9782</meta:generator>
    <dc:date>2020-06-10T12:40:03.20</dc:date>
    <meta:document-statistic meta:table-count="0" meta:image-count="0" meta:object-count="0" meta:page-count="1" meta:paragraph-count="2" meta:word-count="154" meta:character-count="1148"/>
    <meta:user-defined meta:name="Info 1"/>
    <meta:user-defined meta:name="Info 2"/>
    <meta:user-defined meta:name="Info 3"/>
    <meta:user-defined meta:name="Info 4"/>
  </office:meta>
</office:document-meta>
</file>