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Полезные советы семьям с детьми, которые оформляют выплаты через ПФР.  </text:span></text:span></text:p>
      <text:p text:style-name="P2">Тема дополнительных выплат для семей с детьми сейчас самая актуальная и вызывает по-прежнему много вопросов, в том числе связанных с подачей заявлений. Один из таких вопросов – «Как указать других детей в заявлении, если оно уже отправлено?».</text:p>
      <text:p text:style-name="P2">Обращаем внимание, что перед отправкой заявления необходимо внимательно проверить все указанные в нем сведения, так как редактирование заявления после того, как оно отправлено, не предусмотрено.</text:p>
      <text:p text:style-name="P2">Напомним, что в заявлениях  на ежемесячную выплату в размере 5 тысяч рублей и на единовременную выплату в размере 10 тысяч рублей необходимо  сразу указывать всех детей, на которых положены выплаты. Если вы уже отправили заявление с данными одного ребенка, но не внесли других детей, на которых тоже положена выплата, не стоит переживать. В этом случае необходимо дождаться решения по первому заявлению: уведомление появится в статусе заявления. После этого можно  подать еще одно заявление с данными тех детей, которые не были указаны ранее.</text:p>
      <text:p text:style-name="P2">Заявления на дополнительные выплаты будут приниматься по всем каналам связи до 1 октября. Дистанционно заявление на ежемесячную выплату в размере 5 тысяч рублей семьям с детьми до 3 лет можно подать через Личный кабинет на сайте ПФР или портале госуслуг, на единовременную выплату в размере 10 тысяч – только через портал госуслуг. Этот способ подачи заявлений сейчас самый популярный среди новосибирцев – 96% заявлений поступили именно через интернет.</text:p>
      <text:p text:style-name="P2">Помимо этого заявления на выплаты можно подать непосредственно в территориальном органе ПФР или филиале МФЦ, предварительно записавшись и там, и там на прие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2$Win32 OpenOffice.org_project/412m3$Build-9782</meta:generator>
    <dc:date>2020-06-10T10:53:29.76</dc:date>
    <meta:document-statistic meta:table-count="0" meta:image-count="0" meta:object-count="0" meta:page-count="1" meta:paragraph-count="6" meta:word-count="245" meta:character-count="1659"/>
    <meta:user-defined meta:name="Info 1"/>
    <meta:user-defined meta:name="Info 2"/>
    <meta:user-defined meta:name="Info 3"/>
    <meta:user-defined meta:name="Info 4"/>
  </office:meta>
</office:document-meta>
</file>