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Отчетная кампания за май 2020 года.</text:h>
      <text:section text:style-name="Sect1" text:name="mainArea">
        <text:p text:style-name="P3"><text:span text:style-name="T2">Управление</text:span> ПФР <text:span text:style-name="T2">в Ковылкинском муниципальном районе Республики Мордовия</text:span> <text:span text:style-name="T2">продолжает</text:span> прием ежемесячной отчётности по форме СЗВ-М и о трудовой деятельности зарегистрированных лиц по форме СЗВ-ТД за май 2020 года. Последний день представления отчетов за май - 15 июня 2020 года.</text:p>
        <text:p text:style-name="P2"><text:span text:style-name="T1">Напоминаем, что </text:span><text:span text:style-name="Strong_20_Emphasis"><text:span text:style-name="T1">информация о приеме на работу или увольнении должна передаваться в территориальные органы ПФР не позднее рабочего дня, следующего за днем издания соответствующего приказа или распоряжения </text:span></text:span><text:span text:style-name="T1">(постановление Правительства РФ № 590).</text:span></text:p>
        <text:p text:style-name="P3"> Сокращение сроков необходимо для оперативного определения трудового статуса гражданина, если он решит обратиться за мерами социальной поддержки, в том числе за пособием по безработице.</text:p>
        <text:p text:style-name="P3">В случае других кадровых изменений, например перевода сотрудника на новую должность, или при выборе работником формы трудовой книжки, сохраняются прежние сроки представления отчетности - не позднее 15 числа месяца, следующего за отчетным.</text:p>
        <text:p text:style-name="P3">Поскольку в целях предотвращения распространения коронавирусной инфекции клиентск<text:span text:style-name="T2">ая</text:span> служб<text:span text:style-name="T2">а Управления</text:span> в<text:span text:style-name="T2">едет</text:span> приём посетителей <text:span text:style-name="T2">только по предварительной записи</text:span>, предлагаем работодателям воспользоваться почтой либо электронными сервисами.</text:p>
        <text:p text:style-name="P3">В случаях представления отчетности на бумажном носителе рекомендуем направлять отчетность почтовым отправлением с описью вложений документов.</text:p>
        <text:p text:style-name="P3">Сведения по форме СЗВ-ТД могут быть представлены страхователем в ПФР в форме электронного документа с использованием электронного сервиса "Кабинет страхователя" на официальном сайте ПФР. Для представления отчетности через электронный сервис "Кабинет страхователя" руководителю необходимо иметь учетную запись в ЕСИА как юридическому лицу. При первичном входе в сервис "Кабинет страхователя" необходимо принять "Условие использования кабинета страхователя". После завершения установки ПО необходимо загрузить подготовленный документ используя УКЭП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8S</meta:editing-duration>
    <meta:editing-cycles>3</meta:editing-cycles>
    <meta:generator>OpenOffice/4.1.2$Win32 OpenOffice.org_project/412m3$Build-9782</meta:generator>
    <dc:date>2020-06-10T11:19:16.41</dc:date>
    <meta:document-statistic meta:table-count="0" meta:image-count="0" meta:object-count="0" meta:page-count="1" meta:paragraph-count="8" meta:word-count="238" meta:character-count="1898"/>
    <meta:user-defined meta:name="Info 1"/>
    <meta:user-defined meta:name="Info 2"/>
    <meta:user-defined meta:name="Info 3"/>
    <meta:user-defined meta:name="Info 4"/>
  </office:meta>
</office:document-meta>
</file>