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" style:master-page-name="Standard">
      <style:paragraph-properties fo:margin-top="0.176cm" fo:margin-bottom="0.176cm" fo:line-height="100%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Накопительные пенсии будут увеличены в 2020 году на 9,13%.</text:span></text:h>
      <text:p text:style-name="P2"><text:bookmark text:name="_GoBack"/><text:span text:style-name="T4">Накопительные пенсии россиян в этом году будут повышены на 9,13%. Такой коэффициент определен в соответствии с полученными результатами инвестирования пенсионных накоплений по итогам прошлого года, которые в три раза превысили уровень инфляции (3%). </text:span></text:p>
      <text:p text:style-name="P2"><text:span text:style-name="T4">Повышение также получат участники программы софинансирования пенсионных накоплений, которым сформированные средства выплачиваются не накопительной пенсией, а срочной пенсионной выплатой, то есть в течение периода, определенного самим человеком. Такую пенсию сегодня получают 32 тыс. пенсионеров, с августа она будет повышена на 7,99%.</text:span></text:p>
      <text:p text:style-name="P2"><text:span text:style-name="T4">Расходы на проведение перерасчета выплат составят 1,87 млрд рублей, из которых 1,53 млрд рублей пойдет на повышение накопительных пенсий и 343 млн рублей – на повышение выплат участников программы софинансирования пенсии.</text:span></text:p>
      <text:p text:style-name="P2"><text:span text:style-name="T4">Средний размер накопительной пенсии в настоящее время составляет 956 рублей в месяц, средний размер срочной пенсионной выплаты участникам программы софинансирования пенсии – 1 705 рублей в месяц.</text:span></text:p>
      <text:p text:style-name="P2"><text:span text:style-name="T4">Оба вида пенсии назначаются в границах прежнего пенсионного возраста, женщинам – с 55 лет, мужчинам – с 60 лет, или раньше этого возраста при наличии права досрочного выхода на пенсию.</text:span></text:p>
      <text:p text:style-name="P1"><text:span text:style-name="T5">Повышение размера выплат пенсионных накоплений проводится ежегодно с 1 августа при наличии положительного инвестиционного дохода за прошедший год (согласно </text:span><text:a xlink:type="simple" xlink:href="http://www.pfrf.ru/files/id/zakonodatelstvo/Federalnyiy_zakon_ot_30.11.2011_N_360-FZ_(red._ot_03.10.2018.pdf" text:style-name="Internet_20_link" text:visited-style-name="Visited_20_Internet_20_Link"><text:span text:style-name="T8">федеральному закону</text:span></text:a><text:span text:style-name="T5"> № 360-ФЗ «О порядке финансирования выплат за счет средств пенсионных накоплений» от 30 ноября 2011 года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3</meta:editing-cycles>
    <meta:generator>OpenOffice/4.1.2$Win32 OpenOffice.org_project/412m3$Build-9782</meta:generator>
    <dc:date>2020-06-10T14:12:14.88</dc:date>
    <meta:print-date>2020-06-10T14:11:00.42</meta:print-date>
    <meta:document-statistic meta:table-count="0" meta:image-count="0" meta:object-count="0" meta:page-count="1" meta:paragraph-count="7" meta:word-count="208" meta:character-count="1523"/>
    <meta:user-defined meta:name="Info 1"/>
    <meta:user-defined meta:name="Info 2"/>
    <meta:user-defined meta:name="Info 3"/>
    <meta:user-defined meta:name="Info 4"/>
  </office:meta>
</office:document-meta>
</file>