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ри категории пенсионеров получат прибавку к пенсии с 1 августа 2020 года.</text:p>
      <text:p text:style-name="P2"/>
      <text:p text:style-name="P1">Сразу несколько категорий <text:span text:style-name="T1">пенсионеров</text:span> получат прибавку к <text:span text:style-name="T1">пенсии</text:span> после 1 августа 2020 года. Для этого, как уточнили в <text:span text:style-name="T1">ПФР</text:span>, не нужно подавать специальных заявлений, так как перерасчет будет произведен автоматически.</text:p>
      <text:p text:style-name="P1">На увеличение <text:span text:style-name="T1">пенсии</text:span> с 1 августа могут рассчитывать работающие <text:span text:style-name="T1">пенсионеры</text:span> (от которых в 2019 году поступали <text:span text:style-name="T1">страховые взносы</text:span>), получатели <text:span text:style-name="T1">накопительной пенсии</text:span>, а также участники программы софинансирования <text:span text:style-name="T1">пенсионных накоплений</text:span>.</text:p>
      <text:p text:style-name="P1">Так, работающим <text:span text:style-name="T1">пенсионерам</text:span> будет произведен перерасчет размера <text:span text:style-name="T1">страховой пенсии</text:span> с учетом накопленных в прошлом году <text:span text:style-name="T1">пенсионных баллов</text:span>. Но максимальная прибавка ограничена лишь тремя <text:span text:style-name="T1">пенсионными баллами</text:span>, размер которых раз в год пересчитывается.</text:p>
      <text:p text:style-name="P1">Почему у работающих <text:span text:style-name="T1">пенсионеров</text:span> ежегодно возникает право на повышение <text:span text:style-name="T1">пенсий</text:span> именно в августе? Это объясняется тем, что в августе происходит начисление баллов за работу в предыдущем году. Поэтому с 1 августа 2020 года <text:span text:style-name="T1">пенсии</text:span> будут повышены по итогам работы <text:span text:style-name="T1">пенсионера</text:span> в 2019 году.</text:p>
      <text:p text:style-name="P1">Важно также понимать, что перерасчет <text:span text:style-name="T1">пенсии</text:span> распространяется только на официально трудоустроенных или ИП, совершавших положенные соцвыплаты в бюджет. Тем же, кто трудится без официального оформления, прибавка не полагается, но в январе каждый год данная категория граждан подпадает под индексацию, что намного выгоднее.</text:p>
      <text:p text:style-name="P1">Что же касается увеличения <text:span text:style-name="T1">накопительных пенсий</text:span> с 1 августа 2020 года, то ее получатели могут рассчитывать на индексацию в размере 9,13%. Это в три раза превышает уровень инфляции, который по итогам 2019 года был зафиксирован на отметке в 3%.</text:p>
      <text:p text:style-name="P1">Повысятся <text:span text:style-name="T1">пенсии</text:span> с 1 августа 2020 года и у участников программы софинансирования <text:span text:style-name="T1">пенсионных накоплений</text:span>. По данным <text:span text:style-name="T1">ПФР</text:span>, в настоящее время получателями срочной пенсионный выплаты (период выплаты определяет сам получатель) являются 32 тысячи <text:span text:style-name="T1">пенсионеров</text:span>. Все они с 1 августа начнут получать повышенные на 7,99 % выпла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20-07-08T15:55:59.84</dc:date>
    <meta:document-statistic meta:table-count="0" meta:image-count="0" meta:object-count="0" meta:page-count="1" meta:paragraph-count="8" meta:word-count="270" meta:character-count="1917"/>
    <meta:user-defined meta:name="Info 1"/>
    <meta:user-defined meta:name="Info 2"/>
    <meta:user-defined meta:name="Info 3"/>
    <meta:user-defined meta:name="Info 4"/>
  </office:meta>
</office:document-meta>
</file>