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 style:list-style-name="WWNum2">
      <style:paragraph-properties fo:margin-top="0.176cm" fo:margin-bottom="0.176cm" fo:line-height="10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WWNum3">
      <style:paragraph-properties fo:margin-top="0.176cm" fo:margin-bottom="0.176cm" fo:line-height="10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" style:master-page-name="Standard">
      <style:paragraph-properties fo:margin-top="0.176cm" fo:margin-bottom="0.176cm" fo:line-height="10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8" style:family="text">
      <style:text-properties style:font-name="Times New Roman" style:font-name-asian="Times New Roman1" style:language-asian="ru" style:country-asian="RU" style:font-name-complex="Times New Roman1"/>
    </style:style>
    <style:style style:name="T9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1" style:family="text">
      <style:text-properties style:font-name="Times New Roman" fo:language="ru" fo:country="RU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6">О реализации прав застрахованных лиц в системе обязательного пенсионного страхования в 2020 году</text:span></text:h>
      <text:p text:style-name="P1"><text:span text:style-name="T8"><text:s text:c="8"/>Продолжается кампания 2020 по реализации прав застрахованных лиц в системе обязательного пенсионного страхования и УПФР в </text:span><text:span text:style-name="T11">Краснослободском</text:span><text:span text:style-name="T8"> муниципальном районе Республики Мордовия (межрайонное) напоминает, что застрахованным лицам 1967 года рождения и моложе предоставлена возможность выбора страховщика в системе обязательного пенсионного страхования (далее – ОПС).</text:span></text:p>
      <text:p text:style-name="P1"><text:span text:style-name="T8">           ◊ </text:span><text:span text:style-name="T9">Если формирование пенсионных накоплений осуществляется в Пенсионном фонде РФ, застрахованное лицо имеет право:</text:span></text:p>
      <text:list xml:id="list6628764221245372026" text:style-name="WWNum1">
        <text:list-item>
          <text:p text:style-name="P2"><text:span text:style-name="T8">выбрать один из двух инвестиционных портфелей государственной управляющей компании (ВЭБ УК);</text:span></text:p>
        </text:list-item>
        <text:list-item>
          <text:p text:style-name="P2"><text:span text:style-name="T8">выбрать частную управляющую компанию из числа отобранных по конкурсу;</text:span></text:p>
        </text:list-item>
        <text:list-item>
          <text:p text:style-name="P2"><text:span text:style-name="T8">перейти в негосударственный пенсионный фонд.</text:span></text:p>
        </text:list-item>
      </text:list>
      <text:p text:style-name="P1"><text:span text:style-name="T8">           </text:span><text:span text:style-name="T7">◊</text:span><text:span text:style-name="T8"> </text:span><text:span text:style-name="T9">Если формирование пенсионных накоплений осуществляется в негосударственном пенсионном фонде, застрахованное лицо имеет право:</text:span></text:p>
      <text:list xml:id="list5963935616436855191" text:style-name="WWNum2">
        <text:list-item>
          <text:p text:style-name="P3"><text:span text:style-name="T8">выбрать другой негосударственный пенсионный фонд;</text:span></text:p>
        </text:list-item>
        <text:list-item>
          <text:p text:style-name="P3"><text:span text:style-name="T8">перейти в Пенсионный фонд РФ, выбрав при этом инвестиционный портфель государственной управляющей компании (ВЭБ УК) или частную управляющую компанию из числа отобранных по конкурсу.</text:span></text:p>
        </text:list-item>
      </text:list>
      <text:p text:style-name="P1"><text:span text:style-name="T8">При положительном рассмотрении заявления о переходе, передача средств пенсионных накоплений (далее – СПН) осуществляется по истечении пятилетнего срока с года подачи заявления о переходе к новому страховщику. В случае подачи заявления о переходе, застрахованное лицо имеет право на замену выбранного им страховщика по ОПС либо инвестиционного портфеля (управляющей компании), указанного в заявлении о переходе, путем подачи уведомления о замене в  ПФР.</text:span></text:p>
      <text:p text:style-name="P1"><text:span text:style-name="T10">То есть, если вы в 2020 году подадите заявление о переходе в ПФР, в НПФ, или из НПФ в НПФ, СПН с учетом инвестиционного дохода будут переданы выбранному страховщику до 31 марта 2025 года.</text:span></text:p>
      <text:p text:style-name="P1"><text:span text:style-name="T8">При этом сохраняется возможность досрочного перевода СПН в выбранный застрахованным лицом НПФ или ПФР. Застрахованное лицо может перейти к новому   страховщику   в   следующем   году,   подав   заявление  о  досрочном  переходе.              </text:span></text:p>
      <text:p text:style-name="P1"><text:span text:style-name="T8">В случае досрочного перехода, передача СПН осуществляется без учета инвестиционного дохода, поскольку капитализация инвестиционного дохода производится по истечении пятилетнего периода нахождения у одного страховщика. Если текущий страховщик показал убытки при инвестировании СПН, то  они  будут  отражены на лицевом счете застрахованного лица.  </text:span></text:p>
      <text:p text:style-name="P1"><text:span text:style-name="T10">То есть, если вы в 2020 году подадите заявление о досрочном переходе в ПФР, в НПФ, или из НПФ в НПФ, СПН</text:span><text:span text:style-name="T8"> </text:span><text:span text:style-name="T10">(без учета инвестиционного дохода) будут переданы новому страховщику до 31 марта 2021 года.</text:span><text:span text:style-name="T8"> </text:span><text:span text:style-name="T10">           </text:span></text:p>
      <text:p text:style-name="P1"><text:span text:style-name="T8">Данные ограничения не касаются застрахованных лиц формирующих СПН через ПФР, которые могут ежегодно осуществлять выбор инвестиционного портфеля </text:span><text:soft-page-break/><text:span text:style-name="T8">(управляющей компании). Поданные застрахованными лицами заявления о выборе ИП (УК) рассматриваются ПФР в срок до 1 марта года, следующего за годом подачи заявления.</text:span></text:p>
      <text:p text:style-name="P1"><text:span text:style-name="T10">То есть, если вы в 2020 году подадите заявление о выборе ИП (УК), СПН с учетом инвестиционного дохода будут переданы в выбранную управляющую компанию до 31 марта 2021 года.</text:span><text:span text:style-name="T8">        </text:span><text:span text:style-name="T9">           </text:span></text:p>
      <text:p text:style-name="P1"><text:span text:style-name="T8">Реализовать свои права застрахованное лицо может путем подачи в текущем году заявления о выборе УК (до 31 декабря), либо о переходе (о досрочном переходе) в ПФР, в НПФ, из НПФ в НПФ (до 01 декабря) одним из следующих способов:</text:span></text:p>
      <text:list xml:id="list292026947970801266" text:style-name="WWNum3">
        <text:list-item>
          <text:p text:style-name="P4"><text:span text:style-name="T9">в электронном виде на Едином портале государственных и муниципальных услуг (далее – ЕПГУ) или через «Личный кабинет гражданина» на сайте ПФР.</text:span></text:p>
        </text:list-item>
        <text:list-item>
          <text:p text:style-name="P4"><text:span text:style-name="T8">Для этого необходимо зарегистрироваться в Единой системе идентификации и аутентификации и получить подтверждённую учётную запись ЕПГУ. Процедура регистрации описана по следующим адресам: pfrf.ru и http://www.gosuslugi.ru/ru/info/instruction. Подтвердить учетную запись можно одним из следующих способов: обратиться в центр обслуживания ЕСИА (в том числе в любую клиентскую службу ПФР либо многофункциональный центр предоставления государственных и муниципальных услуг); получить код подтверждения личности по почте с помощью средства квалифицированной электронной подписи; через сервис «онлайн-банк» Тинькофф Банк, Почта Банк и Сбербанка России. Также для подписания и подачи в ПФР электронного заявления необходима квалифицированная электронная подпись, поскольку это требование действующего законодательства. Порядок подачи заявлений в электронном виде, изложен в инструкциина сайте ПФР www.pfrf.ru.</text:span></text:p>
        </text:list-item>
        <text:list-item>
          <text:p text:style-name="P4"><text:span text:style-name="T9">лично в   территориальный   орган   ПФР  независимо  от  места  жительства.</text:span><text:span text:style-name="T8"> </text:span></text:p>
          <text:list>
            <text:list-item>
              <text:p text:style-name="P4"><text:span text:style-name="T8">При подаче заявления в территориальный орган ПФР при себе необходимо иметь документ, удостоверяющий личность (паспорт).</text:span></text:p>
            </text:list-item>
          </text:list>
        </text:list-item>
      </text:list>
      <text:p text:style-name="P1"><text:span text:style-name="T8">Заявление о выборе УК также можно подать в многофункциональный центр предоставления государственных и муниципальных услуг.</text:span></text:p>
      <text:p text:style-name="P1"><text:span text:style-name="T8">Выбирая страховщиком НПФ, помимо подачи заявления, необходимо заключить с  выбранным НПФ договор об ОПС.</text:span></text:p>
      <text:p text:style-name="P1"><text:span text:style-name="T7">В случае подачи в текущем году заявления о переходе (о досрочном переходе)</text:span><text:span text:style-name="T8"> </text:span><text:span text:style-name="T7">в ПФР, в НПФ, из НПФ в НПФ, застрахованное лицо имеет право отозвать его, подав до 31 декабря 2020 года уведомление об отказе от смены страховщика по ОПС.</text:span></text:p>
      <text:p text:style-name="P1"><text:span text:style-name="T8">Для снижения риска распространения коронавирусной инфекции в данный момент прием в клиентских службах и Управлениях Пенсионного фонда России Республики Мордовия ведется только по предварительной записи и только по тем услугам, которые нельзя получить дистанционно через личный кабинет на сайте ПФР или портале Госуслуг.</text:span></text:p>
      <text:p text:style-name="P1"><text:span text:style-name="T8">Всю необходимую информацию по вопросу реализации прав застрахованных лиц при выборе страховщика в системе ОПС можно получить в территориальных органах ПФР и на сайте ПФР www.pfrf.ru. 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9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5S</meta:editing-duration>
    <meta:editing-cycles>4</meta:editing-cycles>
    <meta:generator>OpenOffice/4.1.2$Win32 OpenOffice.org_project/412m3$Build-9782</meta:generator>
    <dc:date>2020-07-08T15:52:31.63</dc:date>
    <meta:document-statistic meta:table-count="0" meta:image-count="0" meta:object-count="0" meta:page-count="2" meta:paragraph-count="26" meta:word-count="744" meta:character-count="5530"/>
    <meta:user-defined meta:name="Info 1"/>
    <meta:user-defined meta:name="Info 2"/>
    <meta:user-defined meta:name="Info 3"/>
    <meta:user-defined meta:name="Info 4"/>
  </office:meta>
</office:document-meta>
</file>