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2">О новой государственной услуге, предоставляемой Пенсионным фондом</text:span></text:span></text:h>
      <text:p text:style-name="P2">В мае текущего года утвержден регламент, по которому ПФР принимает от граждан заявления о корректировке сведений индивидуального (персонифицированного) учёта и внесении уточнений (дополнений) в индивидуальный лицевой счёт. Услуга предоставляется физическим лицам, имеющим СНИЛС.</text:p>
      <text:p text:style-name="P2">Напомним, что граждане могут следить за формированием своих пенсионных прав в личном кабинете на портале госуслуг или на сайте ПФР. Также выписку о стаже и накопленных пенсионных коэффициентах можно получить в клиентской службе ПФР. Если человек заметит неточность (например, нет информации о периоде работы), он может обратиться в Пенсионный фонд с соответствующим заявлением и документами, подтверждающими основание для корректировки сведений. Благодаря этому к моменту выхода на пенсию человеку не потребуется собирать никаких дополнительных документов, и пенсия будет назначена в максимально короткие сроки.</text:p>
      <text:p text:style-name="P2">Уточнить можно сведения:</text:p>
      <text:list xml:id="list5183786103276869659" text:style-name="L1">
        <text:list-item>
          <text:p text:style-name="P4">о стаже и заработке за период до 1 января 2002 года, </text:p>
        </text:list-item>
        <text:list-item>
          <text:p text:style-name="P4">о стаже в организации, которая ликвидирована или прекратила деятельность на момент оказания услуги, </text:p>
        </text:list-item>
        <text:list-item>
          <text:p text:style-name="P3">об иных периодах, включаемых в страховой стаж. </text:p>
        </text:list-item>
      </text:list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3</meta:editing-cycles>
    <meta:generator>OpenOffice/4.1.2$Win32 OpenOffice.org_project/412m3$Build-9782</meta:generator>
    <dc:date>2020-07-08T15:32:35.47</dc:date>
    <meta:document-statistic meta:table-count="0" meta:image-count="0" meta:object-count="0" meta:page-count="1" meta:paragraph-count="7" meta:word-count="159" meta:character-count="1181"/>
    <meta:user-defined meta:name="Info 1"/>
    <meta:user-defined meta:name="Info 2"/>
    <meta:user-defined meta:name="Info 3"/>
    <meta:user-defined meta:name="Info 4"/>
  </office:meta>
</office:document-meta>
</file>