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2">Упрощен механизм получения госуслуг для граждан с инвалидностью.</text:span></text:span></text:h>
      <text:p text:style-name="P2">С 1 июля 2020 года упростился механизм представления в электронном виде сведений из Федерального реестра инвалидов.</text:p>
      <text:p text:style-name="P2">Теперь получение льгот по ЖКХ, путёвок на санаторно-курортное лечение, льготного проезда, услуг в сфере занятости и многих региональных льгот, и выплат, в том числе всех видов ежемесячной денежной выплаты, возможно без справок об инвалидности.</text:p>
      <text:p text:style-name="P2">Ведомства, которым требуется справка об инвалидности, смогут запрашивать их через этот реестр, а не требовать от граждан предоставлять оригиналы документов на бумажном носителе как это было раньше. В то же время сохраняется возможность предоставления документов на бумажном носителе при условии отсутствия соответствующих сведений в реестре.</text:p>
      <text:p text:style-name="P2"><text:s/>Изменения поспособствуют повышению доступности и сокращению сроков предоставления мер государственной поддержки граждан с ограниченными возможностями.</text:p>
      <text:p text:style-name="P2">Напомним, Федеральная государственная информационная система «Федеральный реестр инвалидов» (ФГИС ФРИ) – это единая база данных для граждан, признанных в установленном порядке инвалидами, и для органов власти, которые оказывают услуги или предоставляют меры социальной поддержки инвалидам, в которой систематизированы сведения о социальном обеспечении и реабилитации инвалидов различных ведомств, доступные в оперативной режим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2$Win32 OpenOffice.org_project/412m3$Build-9782</meta:generator>
    <dc:date>2020-07-08T15:35:11.89</dc:date>
    <meta:document-statistic meta:table-count="0" meta:image-count="0" meta:object-count="0" meta:page-count="1" meta:paragraph-count="6" meta:word-count="169" meta:character-count="1342"/>
    <meta:user-defined meta:name="Info 1"/>
    <meta:user-defined meta:name="Info 2"/>
    <meta:user-defined meta:name="Info 3"/>
    <meta:user-defined meta:name="Info 4"/>
  </office:meta>
</office:document-meta>
</file>