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Компенсационная в</text:span>ыплата <text:span text:style-name="T1">по уходу</text:span> за престарелыми.</text:h>
      <text:p text:style-name="P2">Граждане, которые ухаживают за людьми старше 80 лет, имеют  право на компенсационную выплату по линии ПФР в размере 1200 рублей в месяц. </text:p>
      <text:p text:style-name="P2">Выплату могут получать люди трудоспособные, но не работающие, не получающие  пенсию и пособие по безработице. Родственные отношения и совместное проживание значения не имеют.</text:p>
      <text:p text:style-name="P2">Компенсационная выплата назначается с месяца, в котором ухаживающий за 80-летним обратился за ее назначением, представив в ПФР все необходимые документы. Выплачивается она пенсионеру вместе с назначенной ему пенсией.</text:p>
      <text:p text:style-name="P2">Кроме того человеку, который ухаживает за пожилым, периоды ухода засчитываются в стаж, а также начисляются пенсионные коэффициенты (1,8 за каждый полный год ухода).  Это дает возможность сформировать пенсионные права для получения в будущем страховой пенсии.</text:p>
      <text:p text:style-name="P2">Для оформления компенсационной выплаты по уходу за гражданином старше 80 лет в ПФР необходимо представить два заявления – от гражданина, который будет осуществлять уход, и согласие на уход от самого пенсионера.</text:p>
      <text:p text:style-name="P2">Если уход будет осуществлять несовершеннолетний ребенок, то, помимо двух заявлений,  необходимо представить:</text:p>
      <text:list xml:id="list6878203280298798412" text:style-name="L1">
        <text:list-item>
          <text:p text:style-name="P7">справку организации, в которой учится ребенок, подтверждающую факт обучения по очной форме. </text:p>
        </text:list-item>
        <text:list-item>
          <text:p text:style-name="P5">разрешение (согласие) одного из родителей, а также органов опеки и попечительства на осуществление ухода в свободное от учебы время (для детей 14 лет); </text:p>
        </text:list-item>
      </text:list>
      <text:p text:style-name="P2">Заявления на осуществление ухода и о согласии можно подать в электронном виде на портале госуслуг.  </text:p>
      <text:p text:style-name="P2">Примечание: В соответствии с законодательством право на компенсационную выплату в размере 1200 рублей в месяц <text:s/>имеют  граждане, которые ухаживают за инвалидами I группы; детьми-инвалидами в возрасте до 18 лет; престарелыми людьми старше 80 лет или за нуждающимися  в постоянном постороннем уходе по заключению лечебного учреждения.</text:p>
      <text:p text:style-name="P6">Телефон для справок в Клиентской службе Ковылкинского района Управления ПФР в Краснослободском муниципальном районе Республики Мордовия(межрайонное) (8-834-53)2-14-73.</text:p>
      <text:p text:style-name="P6">Предварительно записаться на прием можно по телефону (8-834-53)2-35-8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6S</meta:editing-duration>
    <meta:editing-cycles>6</meta:editing-cycles>
    <meta:generator>OpenOffice/4.1.2$Win32 OpenOffice.org_project/412m3$Build-9782</meta:generator>
    <dc:date>2021-03-04T11:26:19.66</dc:date>
    <meta:document-statistic meta:table-count="0" meta:image-count="0" meta:object-count="0" meta:page-count="1" meta:paragraph-count="13" meta:word-count="279" meta:character-count="2067"/>
    <meta:user-defined meta:name="Info 1"/>
    <meta:user-defined meta:name="Info 2"/>
    <meta:user-defined meta:name="Info 3"/>
    <meta:user-defined meta:name="Info 4"/>
  </office:meta>
</office:document-meta>
</file>