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На страже антикоррупционного законодательства.</text:h>
      <text:p text:style-name="P2"><text:span text:style-name="T3">Управлением</text:span><text:span text:style-name="T2"> ПФР </text:span><text:span text:style-name="T3">в Ковылкинском районе</text:span><text:span text:style-name="T2"> на регулярной основе реализуется комплекс мер по противодействию коррупционным проявлениям в системе ПФР. Так, в </text:span><text:span text:style-name="T3">Управлении</text:span><text:span text:style-name="T2"> создан</text:span><text:span text:style-name="T3">а</text:span><text:span text:style-name="T2"> комисси</text:span><text:span text:style-name="T3">я</text:span><text:span text:style-name="T2"> по соблюдению требований к служебному поведению и урегулированию конфликта интересов, чьей основной задачей является содействие в обеспечении соблюдения работниками требований законодательства в сфере противодействия коррупции, а также в осуществлении мер по предупреждению коррупции.</text:span></text:p>
      <text:p text:style-name="P3">Вся деятельность по профилактике коррупционных проявлений в системе Пенсионного фонда Российской Федерации координируется с правоохранительными и иными государственными органами.</text:p>
      <text:p text:style-name="P3">Граждане, располагающие конкретной информацией о фактах коррупционных проявлений в системе ПФР, могут сообщить о них, воспользовавшись электронным сервисом "Обращения граждан" на сайте ПФР или направить сообщение по почте на адрес: 119991, г. Москва, ул. Шаболовка, д. 4. Кроме того, у Вас есть возможность сообщить об указанных фактах в УПФР в Ковылкинском муниципальном районе Республики Мордовия по адресу: 431350, Республика Мордовия, г.Ковылкино, ул.Пролетарская, д.30 А или по <text:s/>телефонам 88345321251, 88345321195. <text:span text:style-name="T1">Можно также позвонить </text:span>по номеру Единой федеральной консультационной службы ПФР 8-800-250-8-800 (для лиц, проживающих на территории РФ, звонок бесплатный). </text:p>
      <text:p text:style-name="P3">ПФР обеспечивает регистрацию и рассмотрение поступивших обращений в соответствии с частью 3 статьи 7 Федерального закона от 02 мая 2006 г. N 59-ФЗ "О порядке рассмотрения обращений граждан Российской Федерации", а также постановлением Правления ПФР от 02.11.2007 № 275п "Об утверждении Инструкции по работе с обращениями граждан, застрахованных лиц, организаций и страхователей в Исполнительной дирекции ПФР и Ревизионной комиссии ПФР и Положения об организации приема граждан, застрахованных лиц, представителей организаций и страхователей в Пенсионном фонде Российской Федерации".</text:p>
      <text:p text:style-name="P3">Важно! В соответствии с действующим законодательством анонимные сообщения к рассмотрению не могут быть приня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8S</meta:editing-duration>
    <meta:editing-cycles>5</meta:editing-cycles>
    <meta:generator>OpenOffice/4.1.2$Win32 OpenOffice.org_project/412m3$Build-9782</meta:generator>
    <dc:date>2020-06-08T10:33:06.94</dc:date>
    <meta:document-statistic meta:table-count="0" meta:image-count="0" meta:object-count="0" meta:page-count="1" meta:paragraph-count="6" meta:word-count="258" meta:character-count="2055"/>
    <meta:user-defined meta:name="Info 1"/>
    <meta:user-defined meta:name="Info 2"/>
    <meta:user-defined meta:name="Info 3"/>
    <meta:user-defined meta:name="Info 4"/>
  </office:meta>
</office:document-meta>
</file>