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Что включается в стаж.</text:span></text:p>
      <text:p text:style-name="P2"><text:s/></text:p>
      <text:p text:style-name="P3">  В связи с распространением в интернете недостоверной информации об исключении из подсчета стажа при определении права на страховую пенсию, нестраховых периодов, таких как служба в армии или отпуск по уходу за ребенком, <text:span text:style-name="T2">Управление в Ковылкинском районе</text:span> разъясняет. Изменений в правилах назначения пенсии не предусмотрено. В соответствии с действующим законодательством, такие периоды, как уход за ребенком до полутора лет, служба в армии, уход за ребенком инвалидом и инвалидом с детства 1-й группы, пенсионером, достигшим 80-летнего возраста, включаются в страховой стаж, несмотря на то, что гражданин в это время не работал. Более того, за каждый год такого периода гражданину начисляется определенное количество баллов. К примеру, по уходу за первым ребенком – 1, 8 индивидуальных пенсионных коэффициента (ИПК), за вторым – 3,6 ИПК, за третьим и четвертым -5,4 ИПК; за каждый год службы в армии по призыву – 1,8 ИПК. Данные периоды учитываются в стаж в том случае, если им предшествовали или за ними следовали периоды работы независимо от их продолжительн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1S</meta:editing-duration>
    <meta:editing-cycles>3</meta:editing-cycles>
    <meta:generator>OpenOffice/4.1.2$Win32 OpenOffice.org_project/412m3$Build-9782</meta:generator>
    <dc:date>2020-06-08T10:55:58.56</dc:date>
    <meta:document-statistic meta:table-count="0" meta:image-count="0" meta:object-count="0" meta:page-count="1" meta:paragraph-count="3" meta:word-count="162" meta:character-count="1088"/>
    <meta:user-defined meta:name="Info 1"/>
    <meta:user-defined meta:name="Info 2"/>
    <meta:user-defined meta:name="Info 3"/>
    <meta:user-defined meta:name="Info 4"/>
  </office:meta>
</office:document-meta>
</file>