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нимаю юридических и физических лиц! Удостоверяющий центр ОПФР по Республике Мордовия не выдает ключи электронной подписи.</text:h>
      <text:p text:style-name="P3"><text:span text:style-name="T1">   Удостоверяющий центр Отделения Пенсионного фонда России по Республике Мордовия ключи электронной подписи юридическим и физическим лицам </text:span><text:span text:style-name="Strong_20_Emphasis"><text:span text:style-name="T1">не вырабатывает</text:span></text:span><text:span text:style-name="T1">, так как является корпоративным (ведомственным).</text:span></text:p>
      <text:p text:style-name="P2">   Пользователями Удостоверяющего центра  могут быть только юридические лица - органы Пенсионного фонда в лице их работников, действующие на основании должностных обязанностей в интересах юридического лица.</text:p>
      <text:p text:style-name="P3"><text:span text:style-name="T1">   Ознакомиться с регламентом Удостоверяющего центра ОПФР по Республике Мордовия  можно на сайте ПФР по ссылке:  </text:span><text:a xlink:type="simple" xlink:href="http://www.pfrf.ru/files/branches/mordovia/uc/Reglament_UTS_OPFR_po_Respublike_Mordoviya.pdf" text:style-name="Internet_20_link" text:visited-style-name="Visited_20_Internet_20_Link"><text:span text:style-name="T1">http://www.pfrf.ru/files/branches/mordovia/uc/Reglament_UTS_OPFR_po_Respublike_Mordoviya.pdf</text:span></text:a>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20-06-08T10:36:40.90</dc:date>
    <meta:document-statistic meta:table-count="0" meta:image-count="0" meta:object-count="0" meta:page-count="1" meta:paragraph-count="5" meta:word-count="80" meta:character-count="737"/>
    <meta:user-defined meta:name="Info 1"/>
    <meta:user-defined meta:name="Info 2"/>
    <meta:user-defined meta:name="Info 3"/>
    <meta:user-defined meta:name="Info 4"/>
  </office:meta>
</office:document-meta>
</file>