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</text:span>роактивное предоставление услуг.</text:h>
      <text:p text:style-name="P3">Сегодня некоторые государственные услуги предоставляются Пенсионным фондом России в упреждающем (проактивном) режиме. Это означает, что услуги предоставляются автоматически, без заявления граждан.</text:p>
      <text:p text:style-name="P3">Так, в проактивном режиме Пенсионным фондом устанавливается материнский (семейный) капитал, оформляется СНИЛС на новорождённых детей. Электронные документы поступают в «Личный кабинет» мамы на официальном сайте ПФР и (или) на портале госуслуг и приходить за ними в Пенсионный фонд не нужно.</text:p>
      <text:p text:style-name="P3">В проактивном режиме также устанавливается фиксированная выплата (аналог базовой части пенсии) в повышенном размере пенсионерам при достижении возраста 80 лет и гражданам, которым установлена инвалидность 1 группы, а также ежемесячная денежная выплата, устанавливаемая инвалидам 1, 2 и 3 групп инвалидности (по данным Федерального реестра инвалидов - ФГИС ФРИ).</text:p>
      <text:p text:style-name="P3">В беззаявительном порядке по данным работодателя производится индексация пенсии при прекращении работающим пенсионером трудовой деятельности.</text:p>
      <text:p text:style-name="P3">В условиях пандемии, когда спрос на госуслуги в режиме онлайн резко вырос, проактивные услуги является перспективным направлением развития предоставления государственных услуг Пенсионным фондом Росси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8S</meta:editing-duration>
    <meta:editing-cycles>3</meta:editing-cycles>
    <meta:generator>OpenOffice/4.1.2$Win32 OpenOffice.org_project/412m3$Build-9782</meta:generator>
    <dc:date>2021-04-07T15:54:05.56</dc:date>
    <meta:document-statistic meta:table-count="0" meta:image-count="0" meta:object-count="0" meta:page-count="1" meta:paragraph-count="6" meta:word-count="151" meta:character-count="1222"/>
    <meta:user-defined meta:name="Info 1"/>
    <meta:user-defined meta:name="Info 2"/>
    <meta:user-defined meta:name="Info 3"/>
    <meta:user-defined meta:name="Info 4"/>
  </office:meta>
</office:document-meta>
</file>