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Strong_20_Emphasis"><text:span text:style-name="Strong_20_Emphasis"><text:span text:style-name="T3">Напоминаем о п</text:span></text:span></text:span><text:span text:style-name="Strong_20_Emphasis"><text:span text:style-name="T2">ереход</text:span></text:span><text:span text:style-name="Strong_20_Emphasis"><text:span text:style-name="T3">е</text:span></text:span><text:span text:style-name="Strong_20_Emphasis"><text:span text:style-name="T2"> на карту «МИР». </text:span></text:span></text:h>
      <text:p text:style-name="Standard"><text:span text:style-name="Strong_20_Emphasis"><text:span text:style-name="T2"/></text:span></text:p>
      <text:p text:style-name="P2"><text:span text:style-name="T1">Управление ПФР в Краснослободском муниципальном районе Республики Мордовия (межрайонное)</text:span> напоминает, что для получателей выплат по линии ПФР продолжается переход на платёжную систему «Мир» в соответствии с Федеральным законом «О национальной платежной системе».</text:p>
      <text:p text:style-name="P2">Отметим, переход на платежную систему «Мир» должен был завершиться 1 июля 2020 года. Однако в связи с острой эпидемиологической обстановкой Банк России продлил переход сначала до 1 октября, затем до 31 декабря 2020 года. В итоге Центробанк принял решение продлить срок перехода до 1 июля 2021 года. Таким образом, в течение полугода банки будут продолжать перечислять пенсии и иные социальные выплаты на банковские карты любых платежных систем.</text:p>
      <text:p text:style-name="P2">Если при переходе на платежную систему «Мир» сохранился прежний номер счета - информировать ПФР не нужно. </text:p>
      <text:p text:style-name="P2">Новое правило не распространяется на пенсионеров, которые постоянно проживают за границей, получают выплаты по линии ПФР на счет в банке, номинальный счет или в отделении почты.</text:p>
      <text:p text:style-name="Standard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size-asian="24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47S</meta:editing-duration>
    <meta:editing-cycles>3</meta:editing-cycles>
    <meta:generator>OpenOffice/4.1.2$Win32 OpenOffice.org_project/412m3$Build-9782</meta:generator>
    <dc:date>2021-02-04T09:16:15.11</dc:date>
    <meta:document-statistic meta:table-count="0" meta:image-count="0" meta:object-count="0" meta:page-count="1" meta:paragraph-count="5" meta:word-count="147" meta:character-count="1026"/>
    <meta:user-defined meta:name="Info 1"/>
    <meta:user-defined meta:name="Info 2"/>
    <meta:user-defined meta:name="Info 3"/>
    <meta:user-defined meta:name="Info 4"/>
  </office:meta>
</office:document-meta>
</file>