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«Серая» зарплата сегодня – <text:span text:style-name="T1">маленькая</text:span> пенсия завтра.</text:h>
      <text:section text:style-name="Sect1" text:name="mainArea">
        <text:p text:style-name="P1"><text:span text:style-name="T1">УПФР в Краснослободском муниципальном </text:span><text:s/><text:span text:style-name="T1">районе Республики Мордовия (межрайонное) </text:span>напоминает о том, что периоды работы человека засчитываются в страховой стаж только при условии, что за это время работодателем уплачивались страховые взносы в бюджет Пенсионного фонда РФ. Размер страховых взносов, а затем и будущая пенсия напрямую зависят от официального размера заработной платы работника: чем большая сумма взносов собирается на лицевом счете, тем больший размер пенсии будет начислен.</text:p>
        <text:p text:style-name="P1">Зарплата в конверте или по другому «серая» зарплата — это зарплата, с которой налоги уплачиваются лишь частично.</text:p>
        <text:p text:style-name="P1">Получая «серую» зарплату работник должен осознавать все негативные последствия, к которым это может привести.</text:p>
        <text:p text:style-name="P1">Заработная плата является источником для начисления страховых взносов на пенсионное, медицинское и социальное страхование. В случае если часть зарплаты работник получает в «конверте», он должен понимать, что с этой суммы не уплачиваются страховые взносы.</text:p>
        <text:p text:style-name="P1">«Серая» зарплата негативно влияет на размер будущей пенсии! В формировании пенсионного капитала участвует официальная зарплата, с которой уплачиваются страховые взносы.</text:p>
        <text:p text:style-name="P1">Работодатель выплачивающий «белую» зарплату, является гарантом для своего работника в обеспечении ему достойной пенсии.</text:p>
        <text:p text:style-name="P1">В 2020 году для права на получение страховой пенсии необходимо иметь не менее 11 лет страхового стажа и 18,6 пенсионных коэффициента.</text:p>
        <text:p text:style-name="P1">В настоящее время на расчет будущей пенсии гражданина влияет:</text:p>
        <text:p text:style-name="P1">- размер официальной, «белой» заработной платы;</text:p>
        <text:p text:style-name="P1">- продолжительность страхового стажа;</text:p>
        <text:p text:style-name="P1">- возраст выхода на пенсию (сразу при возникновении права на нее или в более позднем возрасте).</text:p>
        <text:p text:style-name="P1">Пенсионный фонд напоминает, что узнать размер уплаченных работодателем страховых взносов, какие учтены периоды трудовой деятельности, можно через личный кабинет гражданина на сайте ПФР www.es.pfrf.ru, в бесплатном мобильном приложении ПФР https://www.pfrf.ru/spec/mobile, и через Портал государственных услуг www.gosuslugi.ru.</text:p>
        <text:p text:style-name="P1">Если вы уже пользуетесь  порталом государственных услуг, то тот же логин и пароль используете при входе в личный кабинет на сайте ПФР.</text:p>
      </text:section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4</meta:editing-cycles>
    <meta:generator>OpenOffice/4.1.2$Win32 OpenOffice.org_project/412m3$Build-9782</meta:generator>
    <dc:date>2020-10-06T17:18:33.11</dc:date>
    <meta:document-statistic meta:table-count="0" meta:image-count="0" meta:object-count="0" meta:page-count="1" meta:paragraph-count="14" meta:word-count="285" meta:character-count="2131"/>
    <meta:user-defined meta:name="Info 1"/>
    <meta:user-defined meta:name="Info 2"/>
    <meta:user-defined meta:name="Info 3"/>
    <meta:user-defined meta:name="Info 4"/>
  </office:meta>
</office:document-meta>
</file>