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fo:font-size="14pt" officeooo:paragraph-rsid="00192f05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0d45"/>
    </style:style>
    <style:style style:name="T3" style:family="text">
      <style:text-properties officeooo:rsid="001b0d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тям – получателям пенсии по случаю потери кормильца <text:span text:style-name="T3">(</text:span><text:span text:style-name="T2">СПК)</text:span>, которые достигли 18 лет, окончили школу и сейчас поступают в ВУЗы и ССУЗы для продления выплаты необходимо представить в Пенсионный фонд вместе с заявлением справку из учебного заведения.<text:line-break/><text:line-break/>Предоставить справку можно следующим образом:<text:line-break/>- лично обратиться в клиентскую службу ПФР по месту нахождения (прием ведется по предварительной записи)<text:line-break/>- направить почтой в адрес территориального органа ПФР, назначившего пенсию<text:line-break/><text:line-break/>Напомним, что право на пенсию по <text:span text:style-name="T2">СПК</text:span> имеют нетрудоспособные члены семьи умершего кормильца, состоявшие на его иждивении. Таковыми признаются несовершеннолетние дети, братья, сестры и внуки. По достижении 18 лет выплата пенсии по случаю потери кормильца указанной категории получателей осуществляется при условии очного обучения по основным образовательным программам в организациях, осуществляющих образовательную деятельность, в том числе в иностранных организациях, расположенных за пределами территории Российской Федерации, до окончания ими такого обучения, но не дольше чем до достижения ими возраста 23 лет.<text:line-break/><text:line-break/>В соответствии с действующим законодательством получатели пенсии по <text:span text:style-name="T2">СПК</text:span> обязаны извещать Пенсионный фонд о наступлении обстоятельств, влекущих за собой прекращение выплаты пенсии. Такими обстоятельствами для учащихся и студентов в возрасте от 18 до 23 лет, получающих пенсию по СПК, являются перевод на заочную форму обучения, отчисление из учебной организации или перерыв в обучении в связи с призывом в вооруженные силы РФ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0S</meta:editing-duration>
    <meta:editing-cycles>4</meta:editing-cycles>
    <meta:generator>LibreOffice/5.0.3.2$Windows_x86 LibreOffice_project/e5f16313668ac592c1bfb310f4390624e3dbfb75</meta:generator>
    <dc:date>2020-08-07T08:50:48.715000000</dc:date>
    <meta:document-statistic meta:table-count="0" meta:image-count="0" meta:object-count="0" meta:page-count="1" meta:paragraph-count="1" meta:word-count="206" meta:character-count="1519" meta:non-whitespace-character-count="1309"/>
    <meta:user-defined meta:name="Info 1"/>
    <meta:user-defined meta:name="Info 2"/>
    <meta:user-defined meta:name="Info 3"/>
    <meta:user-defined meta:name="Info 4"/>
  </office:meta>
</office:document-meta>
</file>