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срочная пенсия для граждан, <text:s/>работавших <text:s/>в тяжелых и вредных условиях труда.</text:p>
      <text:p text:style-name="P1">Для граждан, проработавших установленное количество лет в тяжелых и вредных условиях труда, предусмотрен досрочный выход на пенсию раньше общеустановленного возраста (60 лет для женщин и 65 лет для мужчин). Чтобы «вредный» стаж, имевший место после 01.01.2013г. был учтен как специальный, дающий право на досрочную страховую пенсию по старости, работодатель обязан уплачивать дополнительные страховые взносы в ПФР за такого работника. <text:line-break/>Дополнительные тарифы устанавливаются в отношении работников, перечисленных в п. 1-18 ч.1 ст.30 Федерального Закона от 28.12.2013г. №400-ФЗ «О страховых пенсиях», а именно: <text:line-break/>-занятых на подземных работах, на работах с вредными условиями труда и в горячих цехах в соответствии со Списком 1 (п.1 ч.1 ст.30) <text:line-break/>-занятых на работах с тяжелыми условиями труда, относящихся к Списку №2 (п.2 ч.1 ст.30) <text:line-break/>-занятых, на определенных видах работ, предусмотренных «малыми списками (п.3-18 ч.1 ст.30) <text:line-break/>Тариф дополнительных страховых взносов за тяжелые, опасные и вредные условия труда определяется в зависимости от класса опасности рабочего места, который устанавливается в результате специальной оценки условий труда. <text:line-break/>Специальная оценка условий труда представляет собой комплекс мероприятий по выявлению вредных и (или) опасных факторов, влияющих на работника в процессе осуществления им трудовой деятельности. Порядок проведения такой оценки регулируется Федеральным законом от 28.12.2013г. №426-ФЗ "О специальной оценке условий труда". <text:line-break/>Работодатель обязан проводить специальную оценку условий труда не реже одного раза в пять лет. Однако, существуют и внеплановые мероприятия по оценке, необходимость которых вызвана, например, введением новых рабочих мест, изменением технологического процесса или вводом нового оборудования. <text:line-break/>Датой завершения специальной оценки считается дата утверждения отчета о ее проведении. Результаты СОУТ, в том числе сведения, содержащихся в картах СОУТ, должны быть переданы в Федеральную государственную систему учета результатов СОУТ (далее ФГИС СОУТ) организацией проводящей СОУТ. <text:line-break/>Для организаций, которые не провели спецоценку условий труда, устанавливаются фиксированные и повышенные тарифы дополнительных страховых взносов в ПФР. <text:line-break/>В случае непроведения спецоценки работодателем, отсутствия класса условий труда на рабочих местах по указанным работам вредному и (или) опасному классу условий труда, установленному по результатам СОУТ, а так же при отсутствии уплаты страховых взносов по дополнительному тарифу (в соответствии с ч.6 ст. 30 Федерального закона № 400-ФЗ «О страховых пенсиях»), с 1 января 2019 года права работников, претендующих на досрочное пенсионное обеспечение, формироваться не будут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3</meta:editing-cycles>
    <meta:generator>OpenOffice/4.1.2$Win32 OpenOffice.org_project/412m3$Build-9782</meta:generator>
    <dc:date>2020-07-06T11:48:56.10</dc:date>
    <meta:document-statistic meta:table-count="0" meta:image-count="0" meta:object-count="0" meta:page-count="1" meta:paragraph-count="2" meta:word-count="361" meta:character-count="2743"/>
    <meta:user-defined meta:name="Info 1"/>
    <meta:user-defined meta:name="Info 2"/>
    <meta:user-defined meta:name="Info 3"/>
    <meta:user-defined meta:name="Info 4"/>
  </office:meta>
</office:document-meta>
</file>