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ля кого возраст выхода на пенсию не изменился?</text:h>
      <text:section text:style-name="Sect1" text:name="Раздел3">
        <text:p text:style-name="P2"><text:span text:style-name="Emphasis"><text:span text:style-name="T1">С 1 января 2019 года в России началось поэтапное повышение возраста выхода на пенсию. Вместе с тем для многих категорий граждан, имеющих право досрочного назначения пенсии, пенсионный возраст остался прежним</text:span></text:span><text:span text:style-name="T1">.</text:span></text:p>
        <text:p text:style-name="P3">Так, для работников, занятых в тяжелых, вредных и опасных условиях труда, досрочный выход на пенсию сохраняется полностью без изменений. Это, например, граждане, работающие в горячих цехах, железнодорожной отрасли, в плавсоставе и летном составе гражданской авиации, на лесозаготовках и лесосплаве, на подземных и открытых горных работах по добыче полезных ископаемых, а также спасатели, водители общественного транспорта и др.</text:p>
        <text:p text:style-name="P3">Прежним остается возраст выхода на пенсию для лиц, пенсия которым назначается ранее общеустановленного пенсионного возраста по социальным мотивам и состоянию здоровья. Это женщины, родившие пять и более детей и воспитавшие их до восьмилетнего возраста, родители и опекуны инвалидов с детства, инвалиды вследствие военной травмы, инвалиды по зрению 1 группы, женщины, родившие двух и более детей и выработавшие необходимый северный стаж.</text:p>
        <text:p text:style-name="P3">Также не изменился пенсионный возраст для граждан, пострадавших в результате радиационных или техногенных катастроф, и для лиц, проработавших в летно-испытательном составе, непосредственно занятых в летных испытаниях.</text:p>
        <text:p text:style-name="P3">С полным перечнем граждан, для которых возраст выхода на пенсию не меняется, можно ознакомиться на сайте Пенсионного фонда России.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20-07-07T09:36:55.81</dc:date>
    <meta:document-statistic meta:table-count="0" meta:image-count="0" meta:object-count="0" meta:page-count="1" meta:paragraph-count="6" meta:word-count="200" meta:character-count="1465"/>
    <meta:user-defined meta:name="Info 1"/>
    <meta:user-defined meta:name="Info 2"/>
    <meta:user-defined meta:name="Info 3"/>
    <meta:user-defined meta:name="Info 4"/>
  </office:meta>
</office:document-meta>
</file>