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Уведомить работников о выборе способа ведения трудовой книжки можно до 31 октября 2020 года!</text:h>
      <text:p text:style-name="P2">Правительством Российской Федерации принято решение о продлении срока уведомления сотрудников о переходе на электронные трудовые книжки до 31 октября 2020 года.</text:p>
      <text:p text:style-name="P2">В соответствии с постановлением Правительства РФ от 19.06.2020 № 887, срок такого уведомления продлевается до 31 октября 2020 года в связи с противоэпидемическими мероприятиями и работой в условиях самоизоляции многие компании могут не успеть уведомить работников о возможности выбора между бумажной или электронной книжкой до 30 июня.</text:p>
      <text:p text:style-name="P2">С 1 января 2020 года в России введена электронная трудовая книжка – новый формат хорошо знакомого всем работающим россиянам документа. Электронная книжка обеспечит постоянный и удобный доступ работников к информации о своей трудовой деятельности, а работодателям откроет новые возможности кадрового учета.</text:p>
      <text:p text:style-name="P2">Россияне, выбравшие электронную трудовую книжку, получают бумажную трудовую на руки с соответствующей записью о сделанном выборе. Необходимо сохранять бумажную книжку, поскольку она является источником сведений о трудовой деятельности до 2020 года. В электронной версии фиксируются только сведения, начиная с 2020 года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20-07-06T11:53:23.48</dc:date>
    <meta:document-statistic meta:table-count="0" meta:image-count="0" meta:object-count="0" meta:page-count="1" meta:paragraph-count="6" meta:word-count="164" meta:character-count="1212"/>
    <meta:user-defined meta:name="Info 1"/>
    <meta:user-defined meta:name="Info 2"/>
    <meta:user-defined meta:name="Info 3"/>
    <meta:user-defined meta:name="Info 4"/>
  </office:meta>
</office:document-meta>
</file>