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Text_20_body" style:list-style-name="L1">
      <style:text-properties fo:font-size="13pt" style:font-size-asian="13pt" style:font-size-complex="13pt"/>
    </style:style>
    <style:style style:name="P4" style:family="paragraph" style:parent-style-name="Text_20_body" style:list-style-name="L3">
      <style:text-properties fo:font-size="13pt" style:font-size-asian="13pt" style:font-size-complex="13pt"/>
    </style:style>
    <style:style style:name="P5" style:family="paragraph" style:parent-style-name="Text_20_body" style:list-style-name="L1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 style:list-style-name="L3">
      <style:paragraph-properties fo:margin-top="0cm" fo:margin-bottom="0cm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верьте, где находятся ваши пенсионные накопления?</text:h>
      <text:section text:style-name="Sect1" text:name="Раздел7">
        <text:p text:style-name="Text_20_body"><text:span text:style-name="Strong_20_Emphasis"><text:span text:style-name="T2">Управление</text:span></text:span><text:span text:style-name="Strong_20_Emphasis"><text:span text:style-name="T1"> Пенсионного фонда </text:span></text:span><text:span text:style-name="Strong_20_Emphasis"><text:span text:style-name="T2">в Краснослободском МР Республики Мордовия (клиентская служба в Ковылкинском районе) </text:span></text:span><text:span text:style-name="Strong_20_Emphasis"><text:span text:style-name="T1">напоминает жителям </text:span></text:span><text:span text:style-name="Strong_20_Emphasis"><text:span text:style-name="T1"><text:s/>о необходимости регулярной проверки состояния пенсионных накопления.</text:span></text:span></text:p>
        <text:p text:style-name="P2">Гражданин может формировать накопительную пенсию:</text:p>
        <text:list xml:id="list69414734249852640" text:style-name="L1">
          <text:list-item>
            <text:p text:style-name="P5">в Пенсионном фонде РФ (ПФР), </text:p>
          </text:list-item>
          <text:list-item>
            <text:p text:style-name="P5">в Государственной управляющей компании (ГУК) </text:p>
          </text:list-item>
          <text:list-item>
            <text:p text:style-name="P5">в частной управляющей компании (ЧУК), </text:p>
          </text:list-item>
          <text:list-item>
            <text:p text:style-name="P3">в негосударственном пенсионном фонде (НПФ). </text:p>
          </text:list-item>
        </text:list>
        <text:p text:style-name="P2">ПФР и НПФ – это страховщики. Пользоваться правом на смену страховщика можно ежегодно.</text:p>
        <text:p text:style-name="P2">Если вы решили перевести пенсионные накопления в НПФ, отнеситесь к выбору фонда максимально ответственно.</text:p>
        <text:p text:style-name="P2">Если Ваши права были нарушены, и вы узнали, что Ваши пенсионные накопления «перешли» в другой фонд, без Вашего согласия (информацию вы получили из уведомления ПФР, из соответствующего письма НПФ или сами увидели на портале Госуслуг), то вы можете:</text:p>
        <text:list xml:id="list6332265912972884775" text:style-name="L3">
          <text:list-item>
            <text:p text:style-name="P6">Обратиться с претензией в НПФ и затребовать копию якобы заключенного с Вами Договора об обязательном пенсионном страховании (далее - Договор). Текст претензии составляется в свободной форме. НПФ обязан Вас проинформировать, на основании чего Ваши пенсионные накопления были переведены в данный НПФ.  НПФ в обязательном порядке должен располагать оригиналом Договора с гражданином о переводе средств пенсионных накоплений; </text:p>
          </text:list-item>
          <text:list-item>
            <text:p text:style-name="P6">Позвонить по телефону в НПФ (можно узнать на сайте НПФ); </text:p>
          </text:list-item>
          <text:list-item>
            <text:p text:style-name="P6">Обратиться в правоохранительные органы по факту перевода средств в НПФ без Вашего согласия, о возбуждении уголовного дела по фактам подделки Вашей подписи на документах, в соответствии с которыми ПФР принималось решение о переводе средств в НПФ; </text:p>
          </text:list-item>
          <text:list-item>
            <text:p text:style-name="P6">Вы можете обратиться в суд. Обращаем Ваше внимание, что согласно положениям Федерального закона от 07.05.1998 года № 75-ФЗ "О негосударственных пенсионных фондах", вступившим в силу с 01.01.2010 года, Договор может быть признан заключенным ненадлежащими сторонами. При этом, в соответствии с пунктом 5.3 статьи 36.6 Федерального закона от 07.05.1998 года №75-ФЗ средства пенсионных накоплений подлежат возврату предыдущему страховщику не позднее 30 дней со дня получения НПФ соответствующего решения суда; </text:p>
          </text:list-item>
          <text:list-item>
            <text:p text:style-name="P4">В случае если Вы не желаете оставлять свою накопительную пенсию в НПФ и не желаете обращаться в суд, рекомендуем Вам подать Заявление о переходе из НПФ в ПФР, обратившись в территориальный орган ПФР до 01 декабря текущего года. При этом следует учитывать, что досрочный переходиз ПФР в НПФ, из НПФ в ПФР, из НПФ в НПФ может повлечь потерю инвестиционного дохода. </text:p>
          </text:list-item>
        </text:list>
        <text:p text:style-name="P2">Вы можете оставить все как есть, если вас вполне устраивает новый НПФ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S</meta:editing-duration>
    <meta:editing-cycles>4</meta:editing-cycles>
    <meta:generator>OpenOffice/4.1.2$Win32 OpenOffice.org_project/412m3$Build-9782</meta:generator>
    <dc:date>2020-07-06T12:12:02.63</dc:date>
    <meta:document-statistic meta:table-count="0" meta:image-count="0" meta:object-count="0" meta:page-count="1" meta:paragraph-count="16" meta:word-count="370" meta:character-count="2573"/>
    <meta:user-defined meta:name="Info 1"/>
    <meta:user-defined meta:name="Info 2"/>
    <meta:user-defined meta:name="Info 3"/>
    <meta:user-defined meta:name="Info 4"/>
  </office:meta>
</office:document-meta>
</file>