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4cm" fo:text-align="justify" style:justify-single-word="false" fo:text-indent="0cm" style:auto-text-indent="false" fo:background-color="#ffffff">
        <style:background-image/>
      </style:paragraph-properties>
    </style:style>
    <style:style style:name="P2" style:family="paragraph" style:parent-style-name="Text_20_body">
      <style:paragraph-properties fo:margin-left="0cm" fo:margin-right="0cm" fo:margin-top="0cm" fo:margin-bottom="0.24cm" fo:text-align="justify" style:justify-single-word="false" fo:text-indent="0cm" style:auto-text-indent="false" fo:background-color="#ffffff">
        <style:background-image/>
      </style:paragraph-properties>
      <style:text-properties fo:color="#333333"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Heading_20_1">
      <style:text-properties style:font-name="Times New Roman" fo:font-size="14pt" style:font-size-asian="14pt" style:font-size-complex="14pt"/>
    </style:style>
    <style:style style:name="T1" style:family="text">
      <style:text-properties fo:color="#333333" style:text-line-through-style="none" style:font-name="Times New Roman" fo:font-size="14pt" style:text-underline-style="none" style:text-blinking="false" style:font-size-asian="14pt" style:font-size-complex="14pt"/>
    </style:style>
    <style:style style:name="T2" style:family="text">
      <style:text-properties fo:color="#333333" style:font-name="Times New Roman" fo:font-size="14pt" fo:font-weight="normal" style:font-size-asian="14pt" style:font-size-complex="14pt"/>
    </style:style>
    <style:style style:name="T3" style:family="text">
      <style:text-properties fo:color="#333333" style:font-name="Times New Roman" fo:font-size="14pt" style:font-size-asian="14pt" style:font-size-complex="14pt"/>
    </style:style>
    <style:style style:name="T4" style:family="text">
      <style:text-properties style:text-line-through-style="none" style:font-name="Times New Roman" fo:font-size="14pt" style:text-underline-style="none" style:text-blinking="false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Пенсионный фонд обновил интернет- сервис для владельцев материнского капитала.</text:h>
      <text:section text:style-name="Sect1" text:name="Раздел2">
        <text:p text:style-name="Text_20_body"><text:span text:style-name="T5"><text:s/></text:span><text:span text:style-name="Strong_20_Emphasis"><text:span text:style-name="T2">Узнать сумму средств материнского капитала или оставшейся его части можно дистанционно. Для этого необходимо воспользоваться интернет-услугой «Заказать выписку из Федерального регистра лиц, имеющих право на дополнительные меры государственной поддержки, о выдаче государственного сертификата на МСК» в </text:span></text:span><text:a xlink:type="simple" xlink:href="https://es.pfrf.ru/" text:style-name="Internet_20_link" text:visited-style-name="Visited_20_Internet_20_Link"><text:span text:style-name="T4">Личном кабинете гражданина</text:span></text:a><text:span text:style-name="Strong_20_Emphasis"><text:span text:style-name="T3"> </text:span></text:span><text:span text:style-name="Strong_20_Emphasis"><text:span text:style-name="T2">на сайте ПФР или </text:span></text:span><text:a xlink:type="simple" xlink:href="https://www.gosuslugi.ru/" text:style-name="Internet_20_link" text:visited-style-name="Visited_20_Internet_20_Link">портале </text:a><text:a xlink:type="simple" xlink:href="https://www.gosuslugi.ru/" text:style-name="Internet_20_link" text:visited-style-name="Visited_20_Internet_20_Link">Госуслуг</text:a><text:span text:style-name="Strong_20_Emphasis"><text:span text:style-name="T3"> </text:span></text:span><text:span text:style-name="Strong_20_Emphasis"><text:span text:style-name="T2">с помощью подтвержденной учетной записи.</text:span></text:span></text:p>
        <text:p text:style-name="P2">Ранее аналогичный сервис назывался «Получить информацию о размере материнского капитала (или его оставшейся части)». Обновление электронной услуги ПФР связано со сменой формы документа, которая содержит указанные данные. Так, если прежде такие сведения предоставлялись в виде справки, то теперь - выписки.</text:p>
        <text:p text:style-name="P1"><text:span text:style-name="T3">Напомним, что открыть свой «Личный кабинет» на портале Госуслуг могут граждане 14 лет и старше. При этом необходимо иметь паспорт и СНИЛС. После ввода первоначальных данных нужно подтвердить учетную запись в Единой системе идентификации и аутентификации (ЕСИА). Сделать это можно несколькими способами: </text:span><text:span text:style-name="Strong_20_Emphasis"><text:span text:style-name="T2">лично</text:span></text:span><text:span text:style-name="T3">, обратившись с документом, удостоверяющим личность, и СНИЛС в удобный </text:span><text:a xlink:type="simple" xlink:href="https://map.gosuslugi.ru/co" text:style-name="Internet_20_link" text:visited-style-name="Visited_20_Internet_20_Link"><text:span text:style-name="T4">Центр обслуживания</text:span></text:a><text:span text:style-name="T3">; </text:span><text:span text:style-name="Strong_20_Emphasis"><text:span text:style-name="T2">онлайн</text:span></text:span><text:span text:style-name="T3"> через сервис </text:span><text:a xlink:type="simple" xlink:href="http://www.sberbank.ru/ru/person/dist_services/inner_sbol/gosuslugi" text:style-name="Internet_20_link" text:visited-style-name="Visited_20_Internet_20_Link"><text:span text:style-name="T4">Сбербанк Онлайн</text:span></text:a><text:span text:style-name="T3"> и </text:span><text:a xlink:type="simple" xlink:href="https://www.tinkoff.ru/payments/categories/state-services/esia/" text:style-name="Internet_20_link" text:visited-style-name="Visited_20_Internet_20_Link"><text:span text:style-name="T1">Тинькофф</text:span></text:a><text:span text:style-name="T3">, а также интернет- и мобильный банк </text:span><text:a xlink:type="simple" xlink:href="https://www.pochtabank.ru/service/gosuslugi" text:style-name="Internet_20_link" text:visited-style-name="Visited_20_Internet_20_Link"><text:span text:style-name="T4">Почта Банк Онлайн</text:span></text:a><text:span text:style-name="T3"> (при условии, что вы являетесь клиентом одного из банков); </text:span><text:span text:style-name="Strong_20_Emphasis"><text:span text:style-name="T2">почтой</text:span></text:span><text:span text:style-name="T3">, заказав получение кода подтверждения личности Почтой России из </text:span><text:a xlink:type="simple" xlink:href="https://esia.gosuslugi.ru/" text:style-name="Internet_20_link" text:visited-style-name="Visited_20_Internet_20_Link"><text:span text:style-name="T4">профиля</text:span></text:a><text:span text:style-name="T3">.</text:span></text:p>
        <text:p text:style-name="P2">Таким образом гражданин получает единый пароль для доступа ко всем государственным сайтам и их услугам.</text:p>
      </text:section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2S</meta:editing-duration>
    <meta:editing-cycles>4</meta:editing-cycles>
    <meta:generator>OpenOffice/4.1.2$Win32 OpenOffice.org_project/412m3$Build-9782</meta:generator>
    <dc:date>2020-07-06T12:06:19.19</dc:date>
    <meta:document-statistic meta:table-count="0" meta:image-count="0" meta:object-count="0" meta:page-count="1" meta:paragraph-count="5" meta:word-count="203" meta:character-count="1528"/>
    <meta:user-defined meta:name="Info 1"/>
    <meta:user-defined meta:name="Info 2"/>
    <meta:user-defined meta:name="Info 3"/>
    <meta:user-defined meta:name="Info 4"/>
  </office:meta>
</office:document-meta>
</file>