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3pt" fo:background-color="#ffffff" style:font-size-asian="13pt" style:font-name-complex="Arial" style:font-size-complex="13pt"/>
    </style:style>
    <style:style style:name="T1" style:family="text">
      <style:text-properties fo:color="#000000" fo:background-color="#ffffff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Накопительные пенсии россиян в этом году будут повышены на 9,13%. Такой коэффициент определен в соответствии с полученными результатами инвестирования пенсионных накоплений по итогам прошлого года, которые в три раза превысили уровень инфляции (3%). Перерасчет пройдет беззаявительно с 1 августа и коснется пенсий 80 тыс. человек.<text:line-break/>Повышение также получат участники программы софинансирования пенсионных накоплений, которым сформированные средства выплачиваются не накопительной пенсией, а срочной пенсионной выплатой, то есть в течение периода, определенного самим человеком. Такую пенсию сегодня получают 32 тыс. пенсионеров, с августа она будет повышена на 7,99%.</text:span></text:p>
      <text:p text:style-name="P3">Расходы на проведение перерасчета выплат составят 1,87 млрд рублей, из которых 1,53 млрд рублей пойдет на повышение накопительных пенсий и 343 млн рублей – на повышение выплат участников программы софинансирования пенсии.<text:line-break/>Средний размер накопительной пенсии в настоящее время составляет 956 рублей в месяц, средний размер срочной пенсионной выплаты участникам программы софинансирования пенсии – 1 705 рублей в месяц.<text:line-break/>Оба вида пенсии назначаются в границах прежнего пенсионного возраста, женщинам – с 55 лет, мужчинам – с 60 лет, или раньше этого возраста при наличии права досрочного выхода на пенсию.</text:p>
      <text:p text:style-name="P3">Повышение размера выплат пенсионных накоплений проводится ежегодно с 1 августа при наличии положительного инвестиционного дохода за прошедший год (согласно федеральному закону № 360-ФЗ «О порядке финансирования выплат за счет средств пенсионных накоплений» от 30 ноября 2011 года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20-07-07T10:53:59.17</dc:date>
    <meta:document-statistic meta:table-count="0" meta:image-count="0" meta:object-count="0" meta:page-count="1" meta:paragraph-count="3" meta:word-count="211" meta:character-count="1548"/>
    <meta:user-defined meta:name="Info 1"/>
    <meta:user-defined meta:name="Info 2"/>
    <meta:user-defined meta:name="Info 3"/>
    <meta:user-defined meta:name="Info 4"/>
  </office:meta>
</office:document-meta>
</file>