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9000002679DA2B2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vk.com/feed?section=search&amp;q=%23Пенсионныйфонд" text:style-name="Internet_20_link" text:visited-style-name="Visited_20_Internet_20_Link"><text:span text:style-name="Internet_20_link">Пенсионныйфонд</text:span></text:a> 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услугиПФР" text:style-name="Internet_20_link" text:visited-style-name="Visited_20_Internet_20_Link"><text:span text:style-name="Internet_20_link">#услугиПФР</text:span></text:a> <text:a xlink:type="simple" xlink:href="https://vk.com/feed?section=search&amp;q=%23важнознать" text:style-name="Internet_20_link" text:visited-style-name="Visited_20_Internet_20_Link"><text:span text:style-name="Internet_20_link">#важнознать</text:span></text:a><text:a xlink:type="simple" xlink:href="https://vk.com/feed?section=search&amp;q=%23COVID19" text:style-name="Internet_20_link" text:visited-style-name="Visited_20_Internet_20_Link"><text:span text:style-name="Internet_20_link">#COVID19</text:span></text:a></text:p>
      <text:p text:style-name="Standard"><text:span text:style-name="Internet_20_link"/></text:p>
      <text:p text:style-name="Standard"><draw:frame draw:style-name="fr1" draw:name="Графический объект3" text:anchor-type="char" svg:x="-0.183cm" svg:y="0.014cm" svg:width="16.999cm" svg:height="10.954cm" draw:z-index="0"><draw:image xlink:href="Pictures/10000000000003B9000002679DA2B22B.jpg" xlink:type="simple" xlink:show="embed" xlink:actuate="onLoad"/></draw:frame><text:span text:style-name="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2$Win32 OpenOffice.org_project/412m3$Build-9782</meta:generator>
    <dc:date>2020-07-06T11:44:55.80</dc:date>
    <meta:document-statistic meta:table-count="0" meta:image-count="1" meta:object-count="0" meta:page-count="1" meta:paragraph-count="1" meta:word-count="4" meta:character-count="50"/>
    <meta:user-defined meta:name="Info 1"/>
    <meta:user-defined meta:name="Info 2"/>
    <meta:user-defined meta:name="Info 3"/>
    <meta:user-defined meta:name="Info 4"/>
  </office:meta>
</office:document-meta>
</file>