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font-size-asian="14pt" style:font-name-complex="Arial" style:font-size-complex="14pt"/>
    </style:style>
    <style:style style:name="P2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3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Arial" fo:font-size="13pt" style:font-size-asian="13pt" style:font-name-complex="Arial" style:font-size-complex="13pt"/>
    </style:style>
    <style:style style:name="T2" style:family="text">
      <style:text-properties fo:color="#000000" fo:font-size="13pt" style:font-size-asian="13pt" style:font-name-complex="Arial" style:font-size-complex="13pt"/>
    </style:style>
    <style:style style:name="T3" style:family="text">
      <style:text-properties fo:color="#000000" style:font-name-complex="Arial"/>
    </style:style>
    <style:style style:name="T4" style:family="text">
      <style:text-properties fo:color="#000000" fo:language="ru" fo:country="RU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Как влияет на размер пенсии с</text:span><text:span text:style-name="T3">овместительство. </text:span></text:p>
      <text:p text:style-name="P1">Работа в качестве совместителя, безусловно, окажет влияние на будущую пенсию.<text:line-break/>Если работодатель перечислял отчисления по утвержденным тарифам и делал все отчёты по работнику, который был занят по совместительству, в Пенсионный фонд (предоставлял индивидуальные сведения по утвержденной форме), то время работы по совместительству повлияет на начисление пенсии. Сведения работник может проверить на сайте госуслуг.<text:line-break/>На размер рассчитываемой пенсии оказывает влияние сумма страховых платежей за периоды работы после 1 января 2002 г., при этом страховые взносы с разных мест работы суммируются.</text:p>
      <text:p text:style-name="P1">Что касается подтверждающих документов, то главным подтверждением работы по трудовому договору считается трудовая книжка. В случае если сведения о работе по совместительству в книжку не были занесены, то в подтверждение этих периодов работы могут приниматься письменные трудовые договоры, оформленные в соответствии с законодательством, а также выписки из приказов и лицевых счетов (перечисления зарплаты).<text:line-break/>Нужно понимать, что если сотрудник в течение определенного периода работал в двух местах, то стаж идет только за одно. Но взносы в ПФР с двух мест работы окажут влияние на размер пенсии.</text:p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2S</meta:editing-duration>
    <meta:editing-cycles>3</meta:editing-cycles>
    <meta:generator>OpenOffice/4.1.2$Win32 OpenOffice.org_project/412m3$Build-9782</meta:generator>
    <dc:date>2020-07-07T10:28:42.39</dc:date>
    <meta:print-date>2020-07-07T10:28:33.40</meta:print-date>
    <meta:document-statistic meta:table-count="0" meta:image-count="0" meta:object-count="0" meta:page-count="1" meta:paragraph-count="3" meta:word-count="170" meta:character-count="1229"/>
    <meta:user-defined meta:name="Info 1"/>
    <meta:user-defined meta:name="Info 2"/>
    <meta:user-defined meta:name="Info 3"/>
    <meta:user-defined meta:name="Info 4"/>
  </office:meta>
</office:document-meta>
</file>