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 получению заработной платы в «конверте» нельзя относиться легкомысленно.</text:h>
      <text:p text:style-name="P2">   В соответствии с законодательством каждый работодатель должен уплачивать за своих работников в рамках обязательного пенсионного страхования страховые взносы из фонда заработной платы, которые фиксируются на индивидуальном лицевом счете и наряду со стажем определяют размер будущей пенсии. На сегодняшний день, чем больше сумма страховых взносов, зафиксированных на индивидуальном лицевом счёте гражданина, тем выше будет размер его пенсии.</text:p>
      <text:p text:style-name="P2"> <text:span text:style-name="T1">УПФР</text:span> <text:span text:style-name="T1">в Краснослободском муниципальном районе Республики Мордовия (межрайонное)</text:span> предостерегает, что неофициальная выплата заработной платы («серая зарплата») влечет за собой не только нарушение действующего законодательства, но и ущемление социальных прав работников, в частности, права на достойное пенсионное обеспечение с наступлением пенсионного возраста.</text:p>
      <text:p text:style-name="P2">  Дополнительные риски при «серой» зарплате:</text:p>
      <text:p text:style-name="P2">- получить лишь «белую» часть заработной платы в случае конфликта с начальником; оплату больничного, исходя из «белой» части зарплаты;</text:p>
      <text:p text:style-name="P2">- не получить в полном объеме отпускные, расчет при увольнении; кредит в банке;</text:p>
      <text:p text:style-name="P2">- почти полностью лишиться социальных гарантий, связанных с сокращением, обучением, рождением ребенка и прочими ситуациями.</text:p>
      <text:p text:style-name="P2">  Решение проблемы выплат «серых» зарплат возможно лишь при активном содействии граждан-работников предприятий, а так же в осознании работодателями социальной значимости данного вопроса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1S</meta:editing-duration>
    <meta:editing-cycles>3</meta:editing-cycles>
    <meta:generator>OpenOffice/4.1.2$Win32 OpenOffice.org_project/412m3$Build-9782</meta:generator>
    <dc:date>2020-07-07T09:42:40.82</dc:date>
    <meta:document-statistic meta:table-count="0" meta:image-count="0" meta:object-count="0" meta:page-count="1" meta:paragraph-count="9" meta:word-count="180" meta:character-count="1442"/>
    <meta:user-defined meta:name="Info 1"/>
    <meta:user-defined meta:name="Info 2"/>
    <meta:user-defined meta:name="Info 3"/>
    <meta:user-defined meta:name="Info 4"/>
  </office:meta>
</office:document-meta>
</file>