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Как подтвердить учетную запись на Едином портале госуслуг, не выходя из дома.</text:h>
      <text:section text:style-name="Sect1" text:name="mainArea">
        <text:p text:style-name="P2">Жители <text:span text:style-name="T1">Ковылкинского района</text:span> могут подтвердить учетную запись на едином портале госуслуг дистанционно, не посещая центры обслуживания пользователей ЕСИА, в том числе организованных  в клиентских службах ПФР.</text:p>
        <text:p text:style-name="P2">Для получения в электронном виде государственных услуг, имеющих отношение к персональным данным, гражданам необходимо пройти регистрацию на Едином портале госуслуг и подтвердить учетную запись. Подтвердить учетную запись можно несколькими способами. В условиях острой эпидемиологической обстановки самый простой и безопасный способ регистрации и подтверждения на Портале госуслуг – дистанционный. Так, граждане, являющиеся клиентами Сбербанка, Почта-банка, Тинькофф-банка могут это сделать  через онлайн-версию личного кабинета банка.</text:p>
        <text:p text:style-name="P2">Еще один дистанционный способ – можно воспользоваться услугами «Почты России» и заказать код подтверждения личности по почте.</text:p>
        <text:p text:style-name="P2">Подтверждение учетной записи на Едином портале госуслуг можно получить лично в центрах обслуживания клиентов, организованных на базе МФЦ, ПФР, отделений Ростелекома, почты России, некоторых банков. Ознакомиться со списком Центров обслуживания пользователей ЕСИА можно на портале госуслуг (https://map.gosuslugi.ru/co).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3S</meta:editing-duration>
    <meta:editing-cycles>3</meta:editing-cycles>
    <meta:generator>OpenOffice/4.1.2$Win32 OpenOffice.org_project/412m3$Build-9782</meta:generator>
    <dc:date>2020-05-07T10:44:54.80</dc:date>
    <meta:document-statistic meta:table-count="0" meta:image-count="0" meta:object-count="0" meta:page-count="1" meta:paragraph-count="5" meta:word-count="155" meta:character-count="1260"/>
    <meta:user-defined meta:name="Info 1"/>
    <meta:user-defined meta:name="Info 2"/>
    <meta:user-defined meta:name="Info 3"/>
    <meta:user-defined meta:name="Info 4"/>
  </office:meta>
</office:document-meta>
</file>