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срочная отчетность в ПФР позволит компаниям быстрее получить государственную поддержку.</text:h>
      <text:section text:style-name="Sect1" text:name="mainArea">
        <text:p text:style-name="P3"><text:span text:style-name="T1">  Малым и средним предприятиям, которые пострадали в условиях сложившейся эпидемиологической ситуации, следует по возможности досрочно передать в Пенсионный фонд России сведения о работающих и уволенных сотрудниках за апрель и май 2020 года. Более оперативная отчетность по форме СЗВ-М позволит компаниям быстрее получить поддержку государства, предусмотренную </text:span><text:a xlink:type="simple" xlink:href="http://static.government.ru/media/files/WRawsdDrM9q9YWNtswaxH4t0BJ074jUk.pdf" office:target-frame-name="_blank" xlink:show="new" text:style-name="Internet_20_link" text:visited-style-name="Visited_20_Internet_20_Link"><text:span text:style-name="T1">постановлением</text:span></text:a><text:span text:style-name="T1"> Правительства РФ № 576 от 24 апреля 2020 года.</text:span></text:p>
        <text:p text:style-name="P2"> 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4S</meta:editing-duration>
    <meta:editing-cycles>3</meta:editing-cycles>
    <meta:generator>OpenOffice/4.1.2$Win32 OpenOffice.org_project/412m3$Build-9782</meta:generator>
    <dc:date>2020-05-07T10:40:28.19</dc:date>
    <meta:print-date>2020-05-07T10:40:09.30</meta:print-date>
    <meta:document-statistic meta:table-count="0" meta:image-count="0" meta:object-count="0" meta:page-count="1" meta:paragraph-count="3" meta:word-count="65" meta:character-count="512"/>
    <meta:user-defined meta:name="Info 1"/>
    <meta:user-defined meta:name="Info 2"/>
    <meta:user-defined meta:name="Info 3"/>
    <meta:user-defined meta:name="Info 4"/>
  </office:meta>
</office:document-meta>
</file>