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fcd2d" style:font-size-asian="14pt" style:font-size-complex="14pt"/>
    </style:style>
    <style:style style:name="P2" style:family="paragraph" style:parent-style-name="Heading_20_3">
      <style:text-properties officeooo:paragraph-rsid="000fcd2d"/>
    </style:style>
    <style:style style:name="P3" style:family="paragraph" style:parent-style-name="Text_20_body">
      <style:paragraph-properties fo:text-align="justify" style:justify-single-word="false"/>
      <style:text-properties style:font-name="Arial1" officeooo:paragraph-rsid="000fcd2d"/>
    </style:style>
    <style:style style:name="T1" style:family="text">
      <style:text-properties officeooo:rsid="000fcd2d"/>
    </style:style>
    <style:style style:name="T2" style:family="text">
      <style:text-properties fo:language="ru" fo:country="RU" officeooo:rsid="000fcd2d"/>
    </style:style>
    <style:style style:name="T3" style:family="text">
      <style:text-properties fo:language="ru" fo:country="RU" officeooo:rsid="00119114"/>
    </style:style>
    <style:style style:name="T4" style:family="text">
      <style:text-properties fo:language="ru" fo:country="RU" officeooo:rsid="00133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ля сообщений о фактах коррупции в <text:span text:style-name="T4">Управлении ПФР</text:span> работает «горячая линия».</text:h>
      <text:h text:style-name="P2" text:outline-level="3"/>
      <text:p text:style-name="P3">В <text:span text:style-name="T2">Управлении</text:span> продолжа<text:span text:style-name="T3">е</text:span>т свою работу телефон 8(<text:span text:style-name="T1">83453</text:span>)<text:span text:style-name="T1"> 2-06-74 </text:span>, по которому жители <text:span text:style-name="T2">района</text:span> могут не только задать интересующие их вопросы по компетенции ПФР, но и сообщить о возможных неправомерных действиях сотрудников <text:span text:style-name="T2">Управления</text:span> для оперативного предотвращения коррупционных нарушений с их стороны.</text:p>
      <text:p text:style-name="P3">Всей поступившей информации обеспечивается конфиденциальный характер, любой гражданин, позвонив по указанному номеру, может передать информацию о конкретных фактах коррупции, неисполнении служебных обязанностей непосредственно сотрудниками ПФР или превышении ими служебных полномочий. Каждое принятое сообщение будет оперативно доведено до руководства <text:span text:style-name="T2">Управлением</text:span> для детального рассмотрения и принятия соответствующих мер.</text:p>
      <text:p text:style-name="P3">При этом <text:span text:style-name="T2">Управление </text:span>предупреждае<text:span text:style-name="T2">т</text:span> жителей, что не будет работать с анонимными сообщениями: заявитель должен представиться и оставить номер контактного телефона либо адрес электронной поч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S</meta:editing-duration>
    <meta:editing-cycles>6</meta:editing-cycles>
    <meta:generator>LibreOffice/5.0.3.2$Windows_x86 LibreOffice_project/e5f16313668ac592c1bfb310f4390624e3dbfb75</meta:generator>
    <dc:date>2019-12-05T12:39:54.065000000</dc:date>
    <meta:print-date>2019-12-05T09:41:41.690000000</meta:print-date>
    <meta:document-statistic meta:table-count="0" meta:image-count="0" meta:object-count="0" meta:page-count="1" meta:paragraph-count="4" meta:word-count="121" meta:character-count="985" meta:non-whitespace-character-count="868"/>
    <meta:user-defined meta:name="Info 1"/>
    <meta:user-defined meta:name="Info 2"/>
    <meta:user-defined meta:name="Info 3"/>
    <meta:user-defined meta:name="Info 4"/>
  </office:meta>
</office:document-meta>
</file>