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text-properties officeooo:paragraph-rsid="00190c0f"/>
    </style:style>
    <style:style style:name="P2" style:family="paragraph" style:parent-style-name="Heading_20_1">
      <style:paragraph-properties fo:text-align="center" style:justify-single-word="false"/>
      <style:text-properties fo:font-size="14pt" officeooo:paragraph-rsid="00190c0f" style:font-size-asian="14pt" style:font-size-complex="14pt"/>
    </style:style>
    <style:style style:name="P3" style:family="paragraph" style:parent-style-name="Heading_20_1">
      <style:text-properties fo:font-size="14pt" officeooo:paragraph-rsid="00190c0f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officeooo:paragraph-rsid="00190c0f"/>
    </style:style>
    <style:style style:name="P5" style:family="paragraph" style:parent-style-name="Text_20_body">
      <style:text-properties officeooo:paragraph-rsid="00190c0f"/>
    </style:style>
    <style:style style:name="P6" style:family="paragraph" style:parent-style-name="Text_20_body">
      <style:paragraph-properties fo:text-align="justify" style:justify-single-word="false"/>
      <style:text-properties fo:font-size="14pt" officeooo:paragraph-rsid="00190c0f" style:font-size-asian="14pt" style:font-size-complex="14pt"/>
    </style:style>
    <style:style style:name="P7" style:family="paragraph" style:parent-style-name="Text_20_body" style:list-style-name="L1">
      <style:paragraph-properties fo:text-align="justify" style:justify-single-word="false"/>
      <style:text-properties fo:font-size="14pt" officeooo:paragraph-rsid="00190c0f" style:font-size-asian="14pt" style:font-size-complex="14pt"/>
    </style:style>
    <style:style style:name="P8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fo:font-size="14pt" officeooo:paragraph-rsid="00190c0f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Федеральный реестр инвалидов.</text:h>
      <text:section text:style-name="Sect1" text:name="Раздел9">
        <text:p text:style-name="P6">Федеральный реестр инвалидов - это единая база данных для граждан, признанных в установленном порядке инвалидами, и для органов власти, которые оказывают услуги или меры социальной поддержки инвалидам. В «Личном кабинете» на сайте ФГИС ФРИ граждане, признанные инвалидами, а также их законные представители могут получить следующие сведения, которые предоставляются непосредственно поставщиками  информации: ПФР, ФСС,Минздрав, Минобрнауки, ФБ МСЭ, Роструд:</text:p>
        <text:list xml:id="list6211341389040243247" text:style-name="L1">
          <text:list-item>
            <text:p text:style-name="P8">о назначенной группе, причине, сроке инвалидности, дате очередного освидетельствования; · об образовании и трудоустройстве; </text:p>
          </text:list-item>
          <text:list-item>
            <text:p text:style-name="P8">о социальных выплатах и пенсии; </text:p>
          </text:list-item>
          <text:list-item>
            <text:p text:style-name="P7">об индивидуальной программе реабилитации или абилитации; · о получении высокотехнологичной медицинской помощи; · о праве на санаторно-курортное лечение. Кроме этого, с 1 января 2019 года пенсионным законодательством закреплена возможность установления пенсий (ежемесячной денежной выплаты) на основании данных, содержащихся в ФГИС ФРИ. </text:p>
          </text:list-item>
        </text:list>
        <text:p text:style-name="P6">Таким образом, заявитель может обратиться за предоставлением государственных услуг по назначению пенсии (ежемесячной денежной выплаты) без личного посещения органа ПФР – через Единый портал государственных услуг (далее – ЕПГУ) или «Личный кабинет» на сайте ПФР.</text:p>
        <text:p text:style-name="P6">Для доступа к полному перечню государственных услуг в «Личном кабинете» на сайтах ФГИС ФРИ и ПФР гражданину необходимо зарегистрироваться в Единой системе идентификации и аутентификации (далее - ЕСИА) на ЕПГУ и подтвердить свою учетную запись одним из четырех способов: обратиться в центр обслуживания ЕСИА, в том   числе в любую клиентскую службу ПФР, многофункциональный центр предоставления государственных и муниципальных услуг; получить код подтверждения личности по почте; Цель создания портала — облегчить жизнь людям с ограниченными возможностями. Федеральный реестр инвалидов обеспечит гражданам возможность получать необходимые государственные услуги в режиме “одного окна” удаленно.</text:p>
        <text:p text:style-name="P6"> </text:p>
      </text:section>
      <text:h text:style-name="P3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11S</meta:editing-duration>
    <meta:editing-cycles>4</meta:editing-cycles>
    <meta:generator>LibreOffice/5.0.3.2$Windows_x86 LibreOffice_project/e5f16313668ac592c1bfb310f4390624e3dbfb75</meta:generator>
    <dc:date>2019-12-05T10:43:31.408000000</dc:date>
    <meta:document-statistic meta:table-count="0" meta:image-count="0" meta:object-count="0" meta:page-count="1" meta:paragraph-count="8" meta:word-count="245" meta:character-count="1935" meta:non-whitespace-character-count="1690"/>
    <meta:user-defined meta:name="Info 1"/>
    <meta:user-defined meta:name="Info 2"/>
    <meta:user-defined meta:name="Info 3"/>
    <meta:user-defined meta:name="Info 4"/>
  </office:meta>
</office:document-meta>
</file>