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0a2360"/>
    </style:style>
    <style:style style:name="P2" style:family="paragraph" style:parent-style-name="Text_20_body">
      <style:paragraph-properties fo:line-height="100%" fo:text-align="justify" style:justify-single-word="false"/>
      <style:text-properties fo:font-size="14pt" officeooo:paragraph-rsid="000a2360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4pt" officeooo:paragraph-rsid="000a2360" style:font-size-asian="14pt" style:font-size-complex="14pt"/>
    </style:style>
    <style:style style:name="P4" style:family="paragraph" style:parent-style-name="Heading_20_1">
      <style:paragraph-properties fo:text-align="center" style:justify-single-word="false"/>
      <style:text-properties fo:font-size="14pt" officeooo:paragraph-rsid="000a2360" style:font-size-asian="14pt" style:font-size-complex="14pt"/>
    </style:style>
    <style:style style:name="T1" style:family="text">
      <style:text-properties officeooo:rsid="00190120" fo:background-color="transparent" loext:char-shading-value="0"/>
    </style:style>
    <style:style style:name="T2" style:family="text">
      <style:text-properties fo:language="zxx" fo:country="none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zxx" fo:country="none" style:font-size-asian="14pt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language="ru" fo:country="RU" officeooo:rsid="000aeffe" style:font-size-asian="14pt" style:font-size-complex="14pt"/>
    </style:style>
    <style:style style:name="T7" style:family="text">
      <style:text-properties fo:language="ru" fo:country="RU"/>
    </style:style>
    <style:style style:name="T8" style:family="text">
      <style:text-properties fo:language="ru" fo:country="RU" officeooo:rsid="000aeffe"/>
    </style:style>
    <style:style style:name="T9" style:family="text">
      <style:text-properties officeooo:rsid="000aef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Получить информацию о праве на НСУ можно через личный кабинет.</text:h>
      <text:p text:style-name="P2"> В «Личном кабинете гражданина» на сайте ПФР запущен новый сервис, с помощью которого можно получить справочную информацию, подтверждающую право на набор социальных услуг (НСУ).</text:p>
      <text:p text:style-name="P3">В <text:span text:style-name="T8">Ковылкинском муниципальном районе</text:span> проживает <text:span text:style-name="T1">3879</text:span> федеральных льготников — это инвалиды, участники Великой Отечественной войны, ставшие инвалидами, и другие категории населения. Они имеют право на получение набора социальных услуг (НСУ) в натуральном выражении полностью или частично (получение лекарств, санаторно-курортное лечение, бесплатный проезд) или в денежном эквиваленте, также полностью или частично.</text:p>
      <text:p text:style-name="P3">Информация о праве на получение НСУ необходима для организаций, которые оказывают человеку социальные услуги. В основном она требуется в медицинских учреждениях для получения льготных лекарств или в кассах РЖД для оформления бесплатного проезда на пригородном железнодорожном транспорте.</text:p>
      <text:p text:style-name="P3">Иногда информация о праве на НСУ может также понадобиться при обращении в Фонд социального страхования за путевкой на санаторно-курортное лечение.</text:p>
      <text:p text:style-name="P1"><text:span text:style-name="T3">Чтобы получить справочную информацию, необходимо войти в личный кабинет </text:span><text:a xlink:type="simple" xlink:href="https://es.pfrf.ru/" office:target-frame-name="_blank" xlink:show="new" text:style-name="Internet_20_link" text:visited-style-name="Visited_20_Internet_20_Link"><text:span text:style-name="T4">на портале электронных услуг Пенсионного фонда</text:span></text:a><text:span text:style-name="T3"> и выбрать сервис «Заказать справку о праве на получение НСУ». При наличии соответствующего права на НСУ, в кабинете будет сформирован файл, который можно распечатать. Для того, чтобы эта справка приобрела статус документа, ее необходимо заверить в клиентской службе </text:span><text:span text:style-name="T6">Управления</text:span><text:span text:style-name="T3"> Пенсионного фонда.</text:span></text:p>
      <text:p text:style-name="P3">Еще раз напоминаем, по выбору человека социальные услуги могут частично или полностью предоставляться в натуральной форме или в виде денежного эквивалента.</text:p>
      <text:p text:style-name="P3">Стоимость набора социальных услуг ежегодно индексируется и с 1 февраля нынешнего года составляет 1 тыс. 121,42 рубля.</text:p>
      <text:p text:style-name="P3"/>
      <text:p text:style-name="P3">В <text:span text:style-name="T8">УПФР в Ковылкинском муниципальном районе Республики Мордовия</text:span> консультации граждан осуществляются по телефону 8 (<text:span text:style-name="T9">83453)</text:span> <text:span text:style-name="T9">2-07-06</text:span>.</text:p>
      <text:p text:style-name="P3">Справка</text:p>
      <text:p text:style-name="P3">В целом по России набор социальных услуг получают 15,2 млн. человек, из них 5,2 млн. делают это в натуральной форме, то есть пользуются услугами, а 10 млн. человек получают набор деньгам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24S</meta:editing-duration>
    <meta:editing-cycles>6</meta:editing-cycles>
    <meta:generator>LibreOffice/5.0.3.2$Windows_x86 LibreOffice_project/e5f16313668ac592c1bfb310f4390624e3dbfb75</meta:generator>
    <dc:date>2019-12-05T11:13:43.423000000</dc:date>
    <meta:print-date>2019-12-05T11:13:03.331000000</meta:print-date>
    <meta:document-statistic meta:table-count="0" meta:image-count="0" meta:object-count="0" meta:page-count="1" meta:paragraph-count="11" meta:word-count="282" meta:character-count="2093" meta:non-whitespace-character-count="1820"/>
    <meta:user-defined meta:name="Info 1"/>
    <meta:user-defined meta:name="Info 2"/>
    <meta:user-defined meta:name="Info 3"/>
    <meta:user-defined meta:name="Info 4"/>
  </office:meta>
</office:document-meta>
</file>