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paragraph-rsid="0009a8db"/>
    </style:style>
    <style:style style:name="P2" style:family="paragraph" style:parent-style-name="Text_20_body">
      <style:paragraph-properties fo:text-align="justify" style:justify-single-word="false"/>
      <style:text-properties officeooo:paragraph-rsid="0009a8db"/>
    </style:style>
    <style:style style:name="P3" style:family="paragraph" style:parent-style-name="Text_20_body">
      <style:text-properties style:font-name="Times New Roman" fo:font-size="15.75pt" fo:language="ru" fo:country="RU" fo:font-weight="bold" officeooo:rsid="0048382e" officeooo:paragraph-rsid="0009a8db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5pt" fo:language="ru" fo:country="RU" officeooo:rsid="0048382e" officeooo:paragraph-rsid="0009a8db"/>
    </style:style>
    <style:style style:name="T1" style:family="text">
      <style:text-properties style:font-name="Times New Roman" fo:font-size="15pt" fo:language="ru" fo:country="RU" officeooo:rsid="0048382e"/>
    </style:style>
    <style:style style:name="T2" style:family="text">
      <style:text-properties style:font-name="Times New Roman" fo:font-size="15pt" fo:language="ru" fo:country="RU" officeooo:rsid="0049a2f5"/>
    </style:style>
    <style:style style:name="T3" style:family="text">
      <style:text-properties style:font-name="Times New Roman" fo:font-size="15pt" fo:language="ru" fo:country="RU" officeooo:rsid="004ae87d"/>
    </style:style>
    <style:style style:name="T4" style:family="text">
      <style:text-properties fo:font-size="15pt" fo:language="ru" fo:country="RU" officeooo:rsid="0048382e"/>
    </style:style>
    <style:style style:name="T5" style:family="text">
      <style:text-properties fo:language="ru" fo:country="RU" officeooo:rsid="00483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лучайте услуги ПФР дистанционно.</text:p>
      <text:p text:style-name="P1"><text:span text:style-name="T4">Для того, чтобы получить некоторые услуги ПФР, необязательно лично обращаться в управление ПФР </text:span><text:span text:style-name="T5">– </text:span><text:span text:style-name="T4">достаточно установить специальное приложение, которое поможет получить ряд услуг дистанционно. Мобильное приложение «ПФР. Электронные сервисы» является бесплатным, а также простым и легкимв использовании. Его можно устанавливать на смартфоны или планшеты, работающие как на Android, так и на iOS. Обращаем внимание, что все персональные данные будут находиться под надежной защитой, которая обеспечивается технологией Touch ID и двухэтапной аутентификацией. С помощью мобильного приложения можно получить следующие услуги: поиск нужной информации о состоянии индивидуального лицевого счёта в ПФР, о размерах назначенной пенсии и социальных выплат, о размере или остатке средств материнского капитала, об истории обращений в ПФР; записаться на приём, заказать справку или определенные документы; направить обращение в онлайн-приемную ПФР, рассчитать условный размер своей будущей пенсии в пенсионном калькуляторе. </text:span></text:p>
      <text:p text:style-name="P4">В мобильном приложении без предварительной регистрации можно найти по геолокации ближайшую клиентскую службу управления ПФР и записаться на прием. Скачать мобильное приложение «ПФР. Электронные сервисы» на свой смартфон можно в Play Market для Android и в App Store для iOS. Для входа в приложение ПФР нужно авторизоваться с помощью подтвержденной учетной записи на портале госуслуг и ввести четырехзначный пин-код. </text:p>
      <text:p text:style-name="P2"><text:span text:style-name="T1">Для удобства граждан в клиентск</text:span><text:span text:style-name="T2">ой </text:span><text:span text:style-name="T1">служб</text:span><text:span text:style-name="T2">е</text:span><text:span text:style-name="T1"> Управления ПФР специалист осуществляет регистрацию и подтверждение учетной записи гражданина. <text:line-break/>Более подробную информацию можно получить по телефон</text:span><text:span text:style-name="T2">у</text:span><text:span text:style-name="T1"> «горячей линии» (883453)2-</text:span><text:span text:style-name="T3">35</text:span><text:span text:style-name="T1">-</text:span><text:span text:style-name="T3">83</text:span><text:span text:style-name="T1"> (УПФР в Краснослободском МР Республики Мордовия (межрайонное) - Клиентская служба в Ковылкинском районе</text:span><text:span text:style-name="T2">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4</meta:editing-cycles>
    <meta:generator>LibreOffice/5.0.3.2$Windows_x86 LibreOffice_project/e5f16313668ac592c1bfb310f4390624e3dbfb75</meta:generator>
    <dc:date>2020-08-06T14:33:35.277000000</dc:date>
    <meta:document-statistic meta:table-count="0" meta:image-count="0" meta:object-count="0" meta:page-count="1" meta:paragraph-count="4" meta:word-count="231" meta:character-count="1787" meta:non-whitespace-character-count="1556"/>
    <meta:user-defined meta:name="Info 1"/>
    <meta:user-defined meta:name="Info 2"/>
    <meta:user-defined meta:name="Info 3"/>
    <meta:user-defined meta:name="Info 4"/>
  </office:meta>
</office:document-meta>
</file>