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fo:font-size="12pt" officeooo:paragraph-rsid="00026bb2" style:font-size-asian="12pt" style:font-name-complex="Liberation Sans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026bb2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Liberation Sans" fo:font-size="12pt" officeooo:paragraph-rsid="00026bb2" style:font-size-asian="12pt" style:font-name-complex="Liberation Sans" style:font-size-complex="12pt"/>
    </style:style>
    <style:style style:name="T1" style:family="text">
      <style:text-properties style:font-name="Liberation Sans" fo:font-size="12pt" style:font-size-asian="12pt" style:font-name-complex="Liberation San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ля назначения накопительной пенсии в 2020 году необходимо наличие нескольких факторов:</text:p>
      <text:p text:style-name="P2"><text:span text:style-name="T1">1. Надо иметь средства пенсионных накоплений, проверить есть они или нет можно в личном кабинете на сайте ПФР </text:span><text:a xlink:type="simple" xlink:href="https://es.pfrf.ru/#services-f" text:style-name="Internet_20_link" text:visited-style-name="Visited_20_Internet_20_Link"><text:span text:style-name="Internet_20_link"><text:span text:style-name="T1">https://es.pfrf.ru/#services-f</text:span></text:span></text:a></text:p>
      <text:p text:style-name="P1">2. Возраст – 55 лет для женщин, 60 лет – для мужчин.</text:p>
      <text:p text:style-name="P1">3. 18,6 пенсионных коэффициентов.</text:p>
      <text:p text:style-name="P1">4. 11 лет страхового стажа.</text:p>
      <text:p text:style-name="P1">За назначением накопительной пенсии можно обратиться в ПФР или негосударственный ПФ в любое время после возникновения права на нее. Существует три вида выплат средств пенсионных накоплений:</text:p>
      <text:p text:style-name="P1">1. Единовременная выплата. Все пенсионные накопления выплачиваются сразу одной суммой, если размер накопительной пенсии составляет 5 процентов и менее по отношению к сумме размера страховой пенсии по старости.</text:p>
      <text:p text:style-name="P1">2. Накопительная пенсия - осуществляется ежемесячно и пожизненно.</text:p>
      <text:p text:style-name="P1">3. Срочная пенсионная выплата - выплачивается ежемесячно, не менее 10 л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0.3.2$Windows_x86 LibreOffice_project/e5f16313668ac592c1bfb310f4390624e3dbfb75</meta:generator>
    <dc:date>2020-08-05T15:44:29.163000000</dc:date>
    <meta:document-statistic meta:table-count="0" meta:image-count="0" meta:object-count="0" meta:page-count="1" meta:paragraph-count="9" meta:word-count="122" meta:character-count="877" meta:non-whitespace-character-count="761"/>
    <meta:user-defined meta:name="Info 1"/>
    <meta:user-defined meta:name="Info 2"/>
    <meta:user-defined meta:name="Info 3"/>
    <meta:user-defined meta:name="Info 4"/>
  </office:meta>
</office:document-meta>
</file>