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бъявление.</text:p>
      <text:p text:style-name="P2"/>
      <text:p text:style-name="P3"><text:span text:style-name="T1">С </text:span>1 июля 2020 <text:span text:style-name="T1">года </text:span>прошла реорганизация Управления Пенсионного фонда в Ковылкинском районе. Оно присоединено к Краснослободскому межрайонному Управлению ПФР.</text:p>
      <text:p text:style-name="P3">Это изменение никак не отразится на качестве обслуживания населения района, так как в Ковылкино по прежнему адресу остается клиентская служба ПФР, специалисты которой будут вести прием граждан в привычном режиме. Поэтому по всем вопросам жители Ковылкинского района по-прежнему могут обращаться в Пенсионный фонд по месту жительства.</text:p>
      <text:p text:style-name="P3">  Кроме того,  большинство услуг Пенсионного фонда в настоящее время можно получить дистанционно: через  личный кабинет на сайте ПФР или на портале Госуслуг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6S</meta:editing-duration>
    <meta:editing-cycles>4</meta:editing-cycles>
    <meta:generator>OpenOffice/4.1.2$Win32 OpenOffice.org_project/412m3$Build-9782</meta:generator>
    <dc:date>2020-07-03T14:16:52.63</dc:date>
    <meta:print-date>2020-07-03T14:15:10.37</meta:print-date>
    <meta:document-statistic meta:table-count="0" meta:image-count="0" meta:object-count="0" meta:page-count="1" meta:paragraph-count="4" meta:word-count="89" meta:character-count="658"/>
    <meta:user-defined meta:name="Info 1"/>
    <meta:user-defined meta:name="Info 2"/>
    <meta:user-defined meta:name="Info 3"/>
    <meta:user-defined meta:name="Info 4"/>
  </office:meta>
</office:document-meta>
</file>